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asian="Arial Unicode MS" style:font-name-complex="Arial" fo:font-size="10.5pt" style:font-size-asian="10.5pt" style:font-size-complex="10.5pt"/>
    </style:style>
    <style:style style:name="P2" style:parent-style-name="Normalny" style:family="paragraph">
      <style:paragraph-properties fo:text-align="center" fo:margin-bottom="0in"/>
      <style:text-properties style:font-name="Arial" style:font-name-asian="Arial Unicode MS" style:font-name-complex="Arial" fo:font-size="10.5pt" style:font-size-asian="10.5pt" style:font-size-complex="10.5pt"/>
    </style:style>
    <style:style style:name="P3" style:parent-style-name="Normalny" style:family="paragraph">
      <style:paragraph-properties fo:text-align="center" fo:margin-bottom="0in"/>
      <style:text-properties style:font-name="Arial" style:font-name-asian="Arial Unicode MS" style:font-name-complex="Arial" fo:font-size="10.5pt" style:font-size-asian="10.5pt" style:font-size-complex="10.5pt"/>
    </style:style>
    <style:style style:name="P4" style:parent-style-name="Normalny" style:family="paragraph">
      <style:paragraph-properties fo:text-align="center" fo:margin-bottom="0in"/>
      <style:text-properties style:font-name="Arial" style:font-name-asian="Arial Unicode MS" style:font-name-complex="Arial" fo:font-weight="bold" style:font-weight-asian="bold" fo:font-size="10.5pt" style:font-size-asian="10.5pt" style:font-size-complex="10.5pt"/>
    </style:style>
    <style:style style:name="P5" style:parent-style-name="Normalny" style:family="paragraph">
      <style:paragraph-properties fo:text-align="center" fo:margin-bottom="0in" fo:line-height="100%" fo:margin-right="0.0097in" fo:background-color="#FFFFFF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6" style:parent-style-name="Normalny" style:family="paragraph">
      <style:paragraph-properties fo:text-align="center" fo:margin-bottom="0in" fo:line-height="100%" fo:margin-right="0.0097in" fo:background-color="#FFFFFF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1" style:parent-style-name="Normalny" style:family="paragraph">
      <style:paragraph-properties fo:text-align="center" fo:margin-bottom="0in" fo:line-height="100%" fo:margin-right="0.0097in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/>
    </style:style>
    <style:style style:name="P15" style:parent-style-name="Normalny" style:family="paragraph">
      <style:paragraph-properties fo:text-align="center" fo:margin-bottom="0in" fo:line-height="150%" fo:margin-right="0.0097in" fo:background-color="#FFFFFF"/>
      <style:text-properties style:font-name="Arial" style:font-name-complex="Arial" fo:font-size="10.5pt" style:font-size-asian="10.5pt" style:font-size-complex="10.5pt"/>
    </style:style>
    <style:style style:name="P16" style:parent-style-name="Normalny" style:family="paragraph">
      <style:paragraph-properties fo:text-align="justify" fo:margin-bottom="0in" fo:margin-left="0.0048in" fo:margin-right="0.0097in" fo:background-color="#FFFFFF">
        <style:tab-stops/>
      </style:paragraph-properties>
    </style:style>
    <style:style style:name="T17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T1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2" style:parent-style-name="Normalny" style:family="paragraph">
      <style:paragraph-properties fo:text-align="center" fo:margin-bottom="0in" fo:margin-left="0.0152in" fo:background-color="#FFFFFF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23" style:parent-style-name="Normalny" style:family="paragraph">
      <style:paragraph-properties fo:text-align="justify" fo:margin-bottom="0in" fo:margin-left="0.0048in" fo:background-color="#FFFFFF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" style:parent-style-name="Normalny" style:family="paragraph">
      <style:paragraph-properties fo:text-align="center" fo:margin-bottom="0in" fo:background-color="#FFFFF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9" style:parent-style-name="Tekstpodstawowy2" style:family="paragraph">
      <style:paragraph-properties fo:text-align="justify" fo:margin-top="0in" fo:line-height="115%"/>
      <style:text-properties style:font-name="Arial" style:font-name-complex="Arial" fo:font-size="10.5pt" style:font-size-asian="10.5pt" style:font-size-complex="10.5pt"/>
    </style:style>
    <style:style style:name="P30" style:parent-style-name="Normalny" style:family="paragraph">
      <style:paragraph-properties fo:text-align="center" fo:margin-bottom="0in" fo:margin-left="0.025in" fo:background-color="#FFFFFF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31" style:parent-style-name="Normalny" style:family="paragraph">
      <style:paragraph-properties fo:text-align="justify" fo:margin-bottom="0in" fo:margin-right="0.0097in" fo:background-color="#FFFFFF">
        <style:tab-stops>
          <style:tab-stop style:type="left" style:position="0.4902in"/>
        </style:tab-stops>
      </style:paragraph-properties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5" style:parent-style-name="Normalny" style:family="paragraph">
      <style:paragraph-properties fo:text-align="justify" fo:margin-bottom="0in" fo:margin-right="0.0097in" fo:background-color="#FFFFFF">
        <style:tab-stops>
          <style:tab-stop style:type="left" style:position="0.4902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" style:parent-style-name="Hiperłącze" style:family="text">
      <style:text-properties style:font-name="Arial" style:font-name-complex="Arial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" style:parent-style-name="Hiperłącze" style:family="text">
      <style:text-properties style:font-name="Arial" style:font-name-complex="Arial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2" style:parent-style-name="Normalny" style:family="paragraph">
      <style:paragraph-properties fo:text-align="justify" fo:margin-bottom="0in" fo:margin-right="0.0097in" fo:background-color="#FFFFFF">
        <style:tab-stops>
          <style:tab-stop style:type="left" style:position="0.4902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43" style:parent-style-name="Normalny" style:family="paragraph">
      <style:paragraph-properties fo:text-align="justify" fo:margin-bottom="0in" fo:margin-right="0.0097in" fo:background-color="#FFFFFF">
        <style:tab-stops>
          <style:tab-stop style:type="left" style:position="0.4902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44" style:parent-style-name="Normalny" style:family="paragraph">
      <style:paragraph-properties fo:widows="0" fo:orphans="0" style:text-autospace="none" fo:text-align="justify" fo:margin-bottom="0in" fo:background-color="#FFFFFF">
        <style:tab-stops>
          <style:tab-stop style:type="left" style:position="0.9902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45" style:parent-style-name="Normalny" style:family="paragraph">
      <style:paragraph-properties fo:text-align="center" fo:margin-bottom="0in" fo:margin-left="0.0201in" fo:background-color="#FFFFFF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46" style:parent-style-name="Normalny" style:family="paragraph">
      <style:paragraph-properties fo:text-align="justify" fo:margin-bottom="0in" fo:margin-left="0.0201in" fo:background-color="#FFFFFF">
        <style:tab-stops/>
      </style:paragraph-properties>
      <style:text-properties style:font-name="Arial" style:font-name-complex="Arial" style:font-weight-complex="bold" fo:font-size="10.5pt" style:font-size-asian="10.5pt" style:font-size-complex="10.5pt"/>
    </style:style>
    <style:style style:name="P47" style:parent-style-name="Normalny" style:family="paragraph">
      <style:paragraph-properties fo:text-align="justify" fo:margin-bottom="0in" fo:margin-left="0.0201in" fo:background-color="#FFFFFF">
        <style:tab-stops/>
      </style:paragraph-properties>
      <style:text-properties style:font-name="Arial" style:font-name-complex="Arial" style:font-weight-complex="bold" fo:font-size="10.5pt" style:font-size-asian="10.5pt" style:font-size-complex="10.5pt"/>
    </style:style>
    <style:style style:name="P48" style:parent-style-name="Normalny" style:family="paragraph">
      <style:paragraph-properties fo:text-align="center" fo:margin-bottom="0in" fo:margin-left="0.0201in" fo:background-color="#FFFFFF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0" style:parent-style-name="Normalny" style:family="paragraph">
      <style:paragraph-properties fo:margin-bottom="0in" fo:background-color="#FFFFFF"/>
      <style:text-properties style:font-name="Arial" style:font-name-complex="Arial" fo:font-size="10.5pt" style:font-size-asian="10.5pt" style:font-size-complex="10.5pt"/>
    </style:style>
    <style:style style:name="P51" style:parent-style-name="Normalny" style:family="paragraph">
      <style:paragraph-properties fo:margin-bottom="0in" fo:background-color="#FFFFFF"/>
      <style:text-properties style:font-name="Arial" style:font-name-complex="Arial" fo:font-size="10.5pt" style:font-size-asian="10.5pt" style:font-size-complex="10.5pt"/>
    </style:style>
    <style:style style:name="P52" style:parent-style-name="Normalny" style:family="paragraph">
      <style:paragraph-properties fo:margin-bottom="0in" fo:background-color="#FFFFFF"/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Zarządzenie Nr<text:s/>112/2021</text:p>
      <text:p text:style-name="P2">Burmistrza Siechnic</text:p>
      <text:p text:style-name="P3">z dnia 1 września 2021 r.</text:p>
      <text:p text:style-name="P4"/>
      <text:p text:style-name="P5">w sprawie przeprowadzenia konsultacji w przedmiocie<text:s/></text:p>
      <text:p text:style-name="P6"><text:span text:style-name="T7">projektu Programu</text:span><text:span text:style-name="T8"><text:s/></text:span><text:span text:style-name="T9">współpracy Gminy Siechnice z<text:s/></text:span><text:span text:style-name="T10">organizacjami pozarządowymi<text:s/></text:span></text:p>
      <text:p text:style-name="P11"><text:span text:style-name="T12">oraz innymi podmiotami prowadzącymi</text:span><text:span text:style-name="T13"><text:s/></text:span><text:span text:style-name="T14">działalność pożytku publicznego na 2022 rok</text:span></text:p>
      <text:p text:style-name="P15"/>
      <text:p text:style-name="P16"><text:span text:style-name="T17">Na podstawie art. 7 ust. 1 pkt 19 ustawy z dnia 8 marca 1990 r. o samorządzie gminnym (Dz. U. z 2021 r. poz. 1372) oraz § 5 uchwały Nr XLI/300/10<text:s/></text:span><text:span text:style-name="T18">Rady Miejskiej w Siechnicach z dnia 15 września 2010<text:s/></text:span><text:span text:style-name="T19">roku w sprawie szczegółowego sposobu konsultowania aktów prawa miejscowego z radami działalności pożytku publicznego lub organizacjami pozarządowymi zarządzam, co</text:span><text:span text:style-name="T20"><text:s/></text:span><text:span text:style-name="T21">następuje:</text:span></text:p>
      <text:p text:style-name="P22">§1</text:p>
      <text:p text:style-name="P23"><text:span text:style-name="T24">Postanawia <text:s text:c="2"/>się <text:s/></text:span><text:span text:style-name="T25">przeprowadzić <text:s/>konsultacje <text:s/>w <text:s/>przedmiocie <text:s text:c="2"/>projektu <text:s/>Programu <text:s text:c="2"/>współpracy Gminy Siechnice<text:s/></text:span><text:span text:style-name="T26">z organizacjami pozarządowymi oraz innymi podmiotami prowadzącymi działalność pożytku<text:s/></text:span><text:span text:style-name="T27">publicznego na 2022 rok.</text:span></text:p>
      <text:p text:style-name="P28">§2</text:p>
      <text:p text:style-name="P29">Konsultacje, o których mowa w § 1 zostaną przeprowadzone od dnia 1 września 2021 r. do dnia 21 września 2021 r.</text:p>
      <text:p text:style-name="P30">§3</text:p>
      <text:p text:style-name="P31"><text:span text:style-name="T32">Konsultacje przeprowadzone będą za pomocą następujących instrumentów dialogu</text:span><text:span text:style-name="T33"><text:line-break/></text:span><text:span text:style-name="T34">społecznego, w formie:</text:span></text:p>
      <text:p text:style-name="P35"><text:span text:style-name="T36">1) podania do publicznej wiadomości ogłoszenia o przeprowadzeniu konsultacji projektu Prog</text:span><text:span text:style-name="T37">ramu, o którym mowa w § 1, poprzez jego zamieszczenie na stronie internetowej Gminy Siechnice </text:span><text:a xlink:href="http://www.siechnice.gmina.pl/" office:target-frame-name="_top" xlink:show="replace"><text:span text:style-name="T38">http://www.siechnice.gmina.pl/</text:span></text:a><text:span text:style-name="T39">, w Biuletynie Informacji Publicznej<text:s/></text:span><text:a xlink:href="https://siechnice.bip.gov.pl/" office:target-frame-name="_top" xlink:show="replace"><text:span text:style-name="T40">https://siechnice.bip.gov.pl/</text:span></text:a><text:span text:style-name="T41"><text:s text:c="2"/>oraz na tablicy ogłoszeń Urzędu Miejskiego w Siechnicach;</text:span></text:p>
      <text:p text:style-name="P42">2) wyrażenia pisemnej opinii na formularzu stanowiącym załącznik do niniejszego zarządzenia;</text:p>
      <text:p text:style-name="P43">3) organizacji spotkania z przedstawicielami organizacji pozarządowych oraz podmiotów wymienionych w art. 3 ust. 3 ustawy o działalności pożytku publicznego i o wolontariacie w siedzibie Urzędu Miejskiego w Siechnicach przy ul. Jana Pawła II 12 w Siechnicach (3 piętro, sala sesyjna) w dniu 8 września 2021 r. o godz. 16:00.</text:p>
      <text:p text:style-name="P44"/>
      <text:p text:style-name="P45">§4</text:p>
      <text:p text:style-name="P46">Wykonanie zarządzenia powierza się kierownikowi Wydziału Spraw Społecznych.</text:p>
      <text:p text:style-name="P47"/>
      <text:p text:style-name="P48"><text:span text:style-name="T49">§ 5<text:s/></text:span></text:p>
      <text:p text:style-name="P50">Zarządzenie wchodzi w życie z dniem podpisania.</text:p>
      <text:p text:style-name="P51"/>
      <text:p text:style-name="P5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podstawowy2" style:display-name="Tekst podstawowy 2" style:family="paragraph" style:parent-style-name="Normalny">
      <style:paragraph-properties fo:widows="0" fo:orphans="0" style:text-autospace="none" fo:text-align="center" fo:margin-top="0.2097in" fo:margin-bottom="0in" fo:line-height="0.1847in" fo:margin-left="0.0048in" fo:background-color="#FFFFFF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Łysak</meta:initial-creator>
    <dc:creator>Katarzyna Łysak</dc:creator>
    <meta:creation-date>2021-09-01T10:00:00Z</meta:creation-date>
    <dc:date>2021-09-01T13:32:00Z</dc:date>
    <meta:template xlink:href="Normal" xlink:type="simple"/>
    <meta:editing-cycles>7</meta:editing-cycles>
    <meta:editing-duration>PT600S</meta:editing-duration>
    <meta:document-statistic meta:page-count="1" meta:paragraph-count="4" meta:word-count="298" meta:character-count="2083" meta:row-count="14" meta:non-whitespace-character-count="1789"/>
  </office:meta>
</office:document-meta>
</file>