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951in" fo:margin-bottom="0in" fo:line-height="100%" fo:margin-left="4.1548in" fo:background-color="#FFFFFF">
        <style:tab-stops/>
      </style:paragraph-properties>
      <style:text-properties style:font-name="Arial" style:font-name-complex="Arial" fo:font-style="italic" style:font-style-asian="italic" fo:letter-spacing="-0.0069in" fo:font-size="10pt" style:font-size-asian="10pt" style:font-size-complex="10pt"/>
    </style:style>
    <style:style style:name="P2" style:parent-style-name="Normalny" style:family="paragraph">
      <style:paragraph-properties fo:margin-top="0.1951in" fo:margin-bottom="0in" fo:line-height="100%" fo:margin-left="4.1548in" fo:background-color="#FFFFFF">
        <style:tab-stops/>
      </style:paragraph-properties>
    </style:style>
    <style:style style:name="T3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P4" style:parent-style-name="Normalny" style:family="paragraph">
      <style:paragraph-properties fo:margin-bottom="0in" fo:line-height="100%" fo:margin-left="4.1347in" fo:background-color="#FFFFFF">
        <style:tab-stops>
          <style:tab-stop style:type="left" style:leader-style="dotted" style:leader-text="." style:position="1.5854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bottom="0in" fo:line-height="100%" fo:margin-left="4.1347in" fo:margin-right="0.3in" fo:background-color="#FFFFFF">
        <style:tab-stops>
          <style:tab-stop style:type="left" style:leader-style="dotted" style:leader-text="." style:position="1.6152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4.1347in" fo:margin-right="0.3in" fo:background-color="#FFFFFF">
        <style:tab-stops>
          <style:tab-stop style:type="left" style:leader-style="dotted" style:leader-text="." style:position="1.6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4.1347in" fo:margin-right="0.3in" fo:background-color="#FFFFFF">
        <style:tab-stops>
          <style:tab-stop style:type="left" style:leader-style="dotted" style:leader-text="." style:position="1.6152in"/>
        </style:tab-stops>
      </style:paragraph-properties>
    </style:style>
    <style:style style:name="P14" style:parent-style-name="Normalny" style:family="paragraph">
      <style:paragraph-properties fo:text-align="center" fo:margin-bottom="0in" fo:line-height="100%" fo:margin-left="0.0048in" fo:background-color="#FFFFFF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P15" style:parent-style-name="Normalny" style:family="paragraph">
      <style:paragraph-properties fo:text-align="center" fo:margin-bottom="0in" fo:line-height="100%" fo:margin-left="0.0048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" style:parent-style-name="Normalny" style:family="paragraph">
      <style:text-properties style:font-name="Arial" style:font-name-complex="Arial" fo:letter-spacing="-0.0166in" fo:font-size="10.5pt" style:font-size-asian="10.5pt" style:font-size-complex="10.5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letter-spacing="-0.0166in" fo:font-size="10.5pt" style:font-size-asian="10.5pt" style:font-size-complex="10.5pt"/>
    </style:style>
    <style:style style:name="P21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26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30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37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8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9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margin-bottom="0in"/>
      <style:text-properties style:font-name="Arial" style:font-name-complex="Arial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justify" fo:margin-bottom="0in">
        <style:tab-stops>
          <style:tab-stop style:type="center" style:position="3.1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asian="Arial Unicode MS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asian="Arial Unicode MS" style:font-name-complex="Arial" fo:font-size="10.5pt" style:font-size-asian="10.5pt" style:font-size-complex="10.5pt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5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0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1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6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1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6" style:parent-style-name="Normaln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2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03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106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9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0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1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2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3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4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5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8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9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/>
    </style:style>
    <style:style style:name="P130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1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text-align="justify" fo:margin-bottom="0in" fo:background-color="#FFFFFF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letter-spacing="-0.0013in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letter-spacing="-0.0013in" fo:font-size="10.5pt" style:font-size-asian="10.5pt" style:font-size-complex="10.5pt"/>
    </style:style>
    <style:style style:name="P138" style:parent-style-name="Normalny" style:family="paragraph">
      <style:paragraph-properties fo:text-align="justify" fo:margin-bottom="0in" fo:background-color="#FFFFFF"/>
    </style:style>
    <style:style style:name="T139" style:parent-style-name="Domyślnaczcionkaakapitu" style:family="text">
      <style:text-properties style:font-name="Arial" style:font-name-complex="Arial" fo:letter-spacing="-0.0013in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Normalny" style:family="paragraph">
      <style:paragraph-properties fo:margin-top="0.0048in" fo:margin-bottom="0in" fo:background-color="#FFFFFF"/>
    </style:style>
    <style:style style:name="T148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153" style:parent-style-name="Normalny" style:family="paragraph">
      <style:paragraph-properties fo:margin-top="0.0048in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54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8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letter-spacing="-0.0152in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4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0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1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2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</style:style>
    <style:style style:name="P175" style:parent-style-name="Normalny" style:family="paragraph">
      <style:paragraph-properties fo:text-align="center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text-align="center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77" style:parent-style-name="Normalny" style:family="paragraph">
      <style:paragraph-properties fo:text-align="center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78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1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3" style:parent-style-name="Normalny" style:family="paragraph">
      <style:paragraph-properties fo:text-align="center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7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8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1" style:parent-style-name="Normalny" style:family="paragraph">
      <style:paragraph-properties fo:text-align="center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letter-spacing="-0.0013in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center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03" style:parent-style-name="Normalny" style:family="paragraph">
      <style:paragraph-properties fo:text-align="justify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04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Projekt</text:p>
      <text:p text:style-name="P2"><text:span text:style-name="T3">Załącznik</text:span></text:p>
      <text:p text:style-name="P4"><text:span text:style-name="T5">do uchwały Nr</text:span><text:span text:style-name="T6"><text:tab/>…..</text:span></text:p>
      <text:p text:style-name="P7"><text:span text:style-name="T8">Rady Miejskiej w Siechnicach</text:span><text:span text:style-name="T9"><text:line-break/></text:span><text:span text:style-name="T10">z dnia <text:s/></text:span><text:span text:style-name="T11">………………………….</text:span></text:p>
      <text:p text:style-name="P12"/>
      <text:p text:style-name="P13"/>
      <text:p text:style-name="P14">Program współpracy Gminy Siechnice z organizacjami pozarządowymi<text:s/></text:p>
      <text:p text:style-name="P15"><text:span text:style-name="T16">oraz innymi<text:s/></text:span><text:span text:style-name="T17">podmiotami<text:s/></text:span><text:span text:style-name="T18">prowadzącymi działalność pożytku publicznego na 2022 rok</text:span></text:p>
      <text:p text:style-name="P19"/>
      <text:p text:style-name="P20">§ 1</text:p>
      <text:p text:style-name="P21">Program współpracy Gminy Siechnice z organizacjami pozarządowymi oraz innymi podmiotami prowadzącymi działalność pożytku publicznego na 2022 rok, zwany dalej Programem, określa:</text:p>
      <text:p text:style-name="P22">1) cel główny i<text:s/>cele szczegółowe Programu;</text:p>
      <text:p text:style-name="P23"><text:span text:style-name="T24">2)<text:s/></text:span><text:span text:style-name="T25">zasady współpracy;</text:span></text:p>
      <text:p text:style-name="P26">3) zakres przedmiotowy;</text:p>
      <text:p text:style-name="P27"><text:span text:style-name="T28">4)<text:s/></text:span><text:span text:style-name="T29">formy współpracy;</text:span></text:p>
      <text:p text:style-name="P30">5) priorytetowe zadania publiczne;</text:p>
      <text:p text:style-name="P31"><text:span text:style-name="T32">6)<text:s/></text:span><text:span text:style-name="T33">okres realizacji Programu;</text:span></text:p>
      <text:p text:style-name="P34"><text:span text:style-name="T35">7)<text:s/></text:span><text:span text:style-name="T36">sposób realizacji Programu;</text:span></text:p>
      <text:p text:style-name="P37">8) wysokość środków planowanych na realizację Programu;</text:p>
      <text:p text:style-name="P38">9) sposób<text:s/>oceny realizacji Programu;</text:p>
      <text:p text:style-name="P39">10) informację o sposobie tworzenia Programu oraz o przebiegu konsultacji;</text:p>
      <text:p text:style-name="P40"><text:span text:style-name="T41">11)<text:s/></text:span><text:span text:style-name="T42">tryb powoływania oraz zasady działania komisji konkursowych do opiniowania ofert<text:s/></text:span><text:span text:style-name="T43">w otwartych konkursach ofert.</text:span></text:p>
      <text:p text:style-name="P44"/>
      <text:p text:style-name="P45">§ 2</text:p>
      <text:p text:style-name="P46">Ilekroć w Programie jest mowa o:<text:tab/></text:p>
      <text:p text:style-name="P47"><text:span text:style-name="T48">1) ustawie - należy przez to rozumieć ustawę z dnia 24 kwietnia 2003 r. o działalności pożytku publicznego i o wolontariacie (Dz. U. z 2020 r.<text:s/></text:span><text:span text:style-name="T49">poz. 1057 z<text:s/></text:span><text:span text:style-name="T50">późn. zm.</text:span><text:span text:style-name="T51">);</text:span></text:p>
      <text:p text:style-name="P52">2) gminie - należy przez to rozumieć Gminę Siechnice;</text:p>
      <text:p text:style-name="P53">3) Burmistrzu – należy przez to rozumieć Burmistrza Siechnic;</text:p>
      <text:p text:style-name="P54">4) organizacjach pozarządowych – należy przez to rozumieć organizacje pozarządowe oraz podmioty wymienione w art. 3 ust. 3 ustawy;</text:p>
      <text:p text:style-name="P55"><text:span text:style-name="T56">5) komisji konkursowej – należy przez to rozumieć komisję, o której mowa w art. 15 ustawy.</text:span></text:p>
      <text:p text:style-name="P57"/>
      <text:p text:style-name="P58">§ 3</text:p>
      <text:p text:style-name="P59">Celem głównym Programu jest kształtowanie demokratycznego ładu społecznego<text:s/><text:line-break/>w środowisku lokalnym, poprzez budowanie partnerstwa pomiędzy gminą<text:s/><text:line-break/>a organizacjami pozarządowymi.</text:p>
      <text:p text:style-name="P60"/>
      <text:p text:style-name="P61">§ 4</text:p>
      <text:p text:style-name="P62">Celami szczegółowymi Programu są:</text:p>
      <text:p text:style-name="P63">1) zwiększenie aktywności mieszkańców dla<text:s/>pełniejszego zaspokajania potrzeb społeczności lokalnej;</text:p>
      <text:p text:style-name="P64">2) stworzenie warunków do powstania inicjatyw i struktur funkcjonujących na rzecz społeczności lokalnych;</text:p>
      <text:soft-page-break/>
      <text:p text:style-name="P65">3) umacnianie w świadomości lokalnej poczucia odpowiedzialności za otoczenie, wspólnotę lokalną oraz tradycję;</text:p>
      <text:p text:style-name="P66">4) stworzenie warunków do zwiększenia aktywności społecznej mieszkańców jednostki <text:s/>samorządu terytorialnego;</text:p>
      <text:p text:style-name="P67">5) włączanie sektora pozarządowego we współpracę międzynarodową realizowaną przez gminę oraz wspieranie inicjatyw organizacji pozarządowych w tym zakresie.</text:p>
      <text:p text:style-name="P68"/>
      <text:p text:style-name="P69">§ 5</text:p>
      <text:p text:style-name="P70">Współpraca gminy z organizacjami pozarządowymi odbywa się na zasadach pomocniczości, suwerenności stron, partnerstwa, efektywności, uczciwej konkurencji oraz jawności, przy czym:</text:p>
      <text:p text:style-name="P71"><text:span text:style-name="T72">1)<text:s/></text:span><text:span text:style-name="T73">zasada pomocniczości<text:s/></text:span><text:span text:style-name="T74">oznacza współpracę g</text:span><text:span text:style-name="T75">miny z organizacjami pozarządowymi, opartą na obopólnej chęci wzajemnych działań, dążących do jak najlepszych efektów w realizacji zadań publicznych, w celu realizacji ich w sposób ekonomiczny, profesjonalny i terminowy,</text:span></text:p>
      <text:p text:style-name="P76"><text:span text:style-name="T77">2)<text:s/></text:span><text:span text:style-name="T78">zasada suwerenności stron<text:s/></text:span><text:span text:style-name="T79">polega</text:span><text:span text:style-name="T80"><text:s/>na tym, iż strony mają prawo do niezależności<text:s/></text:span><text:span text:style-name="T81"><text:line-break/></text:span><text:span text:style-name="T82">i odrębności<text:s/></text:span><text:span text:style-name="T83">w</text:span><text:span text:style-name="T84"><text:s/></text:span><text:span text:style-name="T85">samodzielnym definiowaniu i poszukiwaniu sposobów rozwiązania problemów i zadań,</text:span></text:p>
      <text:p text:style-name="P86"><text:span text:style-name="T87">3)<text:s/></text:span><text:span text:style-name="T88">zasada partnerstwa<text:s/></text:span><text:span text:style-name="T89">rozumiana jako współdziałanie obu stron współpracy na rzecz gminy i jej mieszkańców w celu</text:span><text:span text:style-name="T90"><text:s/>osiągnięcia lepszych rezultatów w realizacji zadań publicznych; to wspólne określanie celów i ponoszenie odpowiedzialności za ich realizację,</text:span></text:p>
      <text:p text:style-name="P91"><text:span text:style-name="T92">4)<text:s/></text:span><text:span text:style-name="T93">zasada efektywności<text:s/></text:span><text:span text:style-name="T94">polega na dążeniu do osiągnięcia możliwie najlepszych efektów w realizacji zadań publiczny</text:span><text:span text:style-name="T95">ch,</text:span></text:p>
      <text:p text:style-name="P96"><text:span text:style-name="T97">5)</text:span><text:span text:style-name="T98"><text:s/>zasada uczciwej konkurencji oraz jawności<text:s/></text:span><text:span text:style-name="T99">zakłada kształtowanie przejrzystych zasad współpracy opartych na równych, jawnych kryteriach wspierania realizatora zadania publicznego.</text:span></text:p>
      <text:p text:style-name="P100"/>
      <text:p text:style-name="P101">§ 6</text:p>
      <text:p text:style-name="P102">Obszar <text:s/>współpracy <text:s/>gminy <text:s/>z <text:s/>organizacjami <text:s/>pozarządowymi <text:s/>obejmuje <text:s/>sferę <text:s/>zadań publicznych, o których mowa w art. 4 ust. 1 ustawy, w zakresie odpowiadającym zadaniom własnym gminy, a w szczególności:</text:p>
      <text:p text:style-name="P103"><text:span text:style-name="T104">1)<text:s/></text:span><text:span text:style-name="T105">ochrona i promocja zdrowia;</text:span></text:p>
      <text:p text:style-name="P106"><text:span text:style-name="T107">2)<text:s/></text:span><text:span text:style-name="T108">działania na rzecz osób niepełnosprawnych;</text:span></text:p>
      <text:p text:style-name="P109">3) kultura, edukacja i wychowanie;</text:p>
      <text:p text:style-name="P110">4) upowszechnianie kultury fizycznej i sportu;</text:p>
      <text:p text:style-name="P111">5) porządek i bezpieczeństwo publiczne;</text:p>
      <text:p text:style-name="P112">6) przeciwdziałanie patologiom społecznym,</text:p>
      <text:p text:style-name="P113">7) działania na rzecz seniorów,</text:p>
      <text:p text:style-name="P114">8) działania na rzecz rodzin wielodzietnych</text:p>
      <text:p text:style-name="P115"><text:span text:style-name="T116">9) ekologia.</text:span></text:p>
      <text:p text:style-name="P117"/>
      <text:p text:style-name="P118">§ 7</text:p>
      <text:p text:style-name="P119">Współpraca, o której mowa w § 5<text:s/>może przybierać następujące formy:</text:p>
      <text:p text:style-name="P120">1) zlecania organizacjom pozarządowym realizacji zadań publicznych na zasadach określonych w ustawie;</text:p>
      <text:p text:style-name="P121">2) konsultowania z organizacjami projektów aktów normatywnych w dziedzinach dotyczących działalności statutowej tych organizacji pozarządowych;</text:p>
      <text:p text:style-name="P122">3) tworzenia w miarę potrzeb wspólnych zespołów o charakterze doradczym i inicjatywnym, złożonych z przedstawicieli organizacji pozarządowych oraz przedstawicieli gminy;</text:p>
      <text:p text:style-name="P123">4) promowania przez gminę działalności organizacji pozarządowych i pomocy w tworzeniu jej dobrego wizerunku na stronie internetowej gminy i BIP;</text:p>
      <text:p text:style-name="P124">5) wzajemnego informowania się o planowanych kierunkach działalności;</text:p>
      <text:soft-page-break/>
      <text:p text:style-name="P125">6) zawierania umów partnerskich w celu realizacji wspólnych przedsięwzięć;</text:p>
      <text:p text:style-name="P126">7) współpracy z Biurem ds.<text:s/>Funduszy Zewnętrznych w zakresie pozyskiwania funduszy zewnętrznych</text:p>
      <text:p text:style-name="P127">8) podstawowego wsparcia organizacyjnego, szkoleniowego i doradczego dotyczącego ogłaszanych przez Burmistrza konkursów dla organizacji pozarządowych.</text:p>
      <text:p text:style-name="P128"/>
      <text:p text:style-name="P129">§ 8</text:p>
      <text:p text:style-name="P130">Ustala się na 2022<text:s/>r. następujące zadania priorytetowe gminy, które mogą być zlecone do realizacji organizacjom w zakresie:<text:s/></text:p>
      <text:p text:style-name="P131">1) ochrony i promocji zdrowia poprzez realizację zadań z zakresu ochrony<text:s/><text:line-break/>i promocji zdrowia oraz akcji profilaktycznych dla mieszkańców gminy;</text:p>
      <text:p text:style-name="P132">2) działań na rzecz<text:s/>osób niepełnosprawnych poprzez realizację zadań z zakresu rehabilitacji społecznej i zawodowej osób niepełnosprawnych;</text:p>
      <text:p text:style-name="P133">3) upowszechniania kultury fizycznej i sportu poprzez organizację ogólnodostępnych zajęć i imprez sportowych dla mieszkańców gminy;</text:p>
      <text:p text:style-name="P134"><text:span text:style-name="T135">4)<text:s/></text:span><text:span text:style-name="T136">p</text:span><text:span text:style-name="T137">orządku i bezpieczeństwa publicznego;</text:span></text:p>
      <text:p text:style-name="P138"><text:span text:style-name="T139">5) przeciwdziałania patologiom społecznym<text:s/></text:span><text:span text:style-name="T140">poprzez organizację zajęć profilaktycznych dla dzieci i młodzieży zamieszkałych na terenie gminy oraz promocję zdrowego stylu życia;</text:span></text:p>
      <text:p text:style-name="P141">6) działań kulturalnych, edukacyjnych i wychowawczych przez organizację ogólnodostępnych przedsięwzięć;</text:p>
      <text:p text:style-name="P142">7) działań na rzecz seniorów;</text:p>
      <text:p text:style-name="P143">8) działań na rzecz rodzin wielodzietnych;</text:p>
      <text:p text:style-name="P144">9) ekologii poprzez organizację działań edukacyjnych i akcji informacyjnych.</text:p>
      <text:p text:style-name="P145"/>
      <text:p text:style-name="P146">§ 9</text:p>
      <text:p text:style-name="P147"><text:span text:style-name="T148">Niniejszy Program będzie realizowany w<text:s/></text:span><text:span text:style-name="T149">okresie od 1 stycznia 2022</text:span><text:span text:style-name="T150"><text:s/>r. do 31 grudnia 202</text:span><text:span text:style-name="T151">2</text:span><text:span text:style-name="T152"><text:s/>r.</text:span></text:p>
      <text:p text:style-name="P153"/>
      <text:p text:style-name="P154">§ 10</text:p>
      <text:p text:style-name="P155">Planowana wysokość środków finansowych przeznaczonych na finansowanie Programu w 2022 roku wynosi 500.000,00 zł. Ostateczna kwota zostanie określona w uchwale budżetowej na 2022 rok.</text:p>
      <text:p text:style-name="P156"/>
      <text:p text:style-name="P157">§ 11</text:p>
      <text:p text:style-name="P158"><text:span text:style-name="T159">1.<text:s/></text:span><text:span text:style-name="T160">Wskaźn</text:span><text:span text:style-name="T161">ikami efektywności realizacji Programu współpracy są:</text:span></text:p>
      <text:p text:style-name="P162">1) liczba ofert złożonych w otwartych konkursach ofert;</text:p>
      <text:p text:style-name="P163">2) liczba zawartych umów na realizację zadania publicznego;</text:p>
      <text:p text:style-name="P164">3) liczba beneficjentów zrealizowanych zadań publicznych;</text:p>
      <text:p text:style-name="P165">4) liczba umów zawartych w trybie art. 19a ustawy;</text:p>
      <text:p text:style-name="P166"><text:span text:style-name="T167">5)<text:s/></text:span><text:span text:style-name="T168">wysokość środków finansowych przeznaczonych z budżetu gminy na realizację zadań p</text:span><text:span text:style-name="T169">ublicznych.</text:span></text:p>
      <text:p text:style-name="P170">2. Organizacje pozarządowe mogą zgłaszać swoje uwagi, wnioski, propozycje i zastrzeżenia dotyczące realizacji Programu podczas<text:s/>organizowanych spotkań z przedstawicielami Urzędu Miejskiego w Siechnicach, jak również bezpośrednio do pracowników odpowiedzialnych za kontakty z organizacjami pozarządowymi.</text:p>
      <text:p text:style-name="P171">3. Sprawozdanie z realizacji Programu Burmistrz przedstawi Radzie Miejskiej w Siechnicach do 31 maja 2023<text:s/>r.</text:p>
      <text:p text:style-name="P172"><text:span text:style-name="T173">4. Sprawozdanie z realizacji Programu zostanie opublikowane w Biuletynie Informacji Publicznej.</text:span></text:p>
      <text:p text:style-name="P174"/>
      <text:p text:style-name="P175"/>
      <text:p text:style-name="P176"/>
      <text:soft-page-break/>
      <text:p text:style-name="P177">§ 12</text:p>
      <text:p text:style-name="P178">1. Zadania wymienione w § 8 będą zlecane w trybach wynikających z ustawy, w tym w trybie otwartych konkursów ofert, a także<text:s/>w trybie art. 19a ustawy. Warunkiem ogłoszenia konkursu jest zabezpieczenie w budżecie gminy środków finansowych na dotacje dla realizujących te zadania podmiotów.<text:s/></text:p>
      <text:p text:style-name="P179">2. Konkursy dotyczące zadań określonych w § 8 ogłasza Burmistrz.</text:p>
      <text:p text:style-name="P180">3. Szczegółowe zasady i<text:s/>tryb przeprowadzania konkursu oraz sposób jego rozstrzygnięcia, wysokość przyznanej dotacji określi każdorazowo Burmistrz.</text:p>
      <text:p text:style-name="P181">4. Konkursy ofert na realizację zadań, o których mowa w § 8 zostaną ogłoszone najpóźniej do dnia<text:s/>28 lutego<text:s/>2022<text:s/>r.</text:p>
      <text:p text:style-name="P182"/>
      <text:p text:style-name="P183">§ 13</text:p>
      <text:p text:style-name="P184">1. W celu<text:s/>opiniowania ofert na realizację zadań publicznych określonych w § 8, powołuje się komisję konkursową.</text:p>
      <text:p text:style-name="P185">2. Skład komisji konkursowej określi Burmistrz.</text:p>
      <text:p text:style-name="P186">3. Prace komisji konkursowej mogą być prowadzone w składzie co najmniej 3 osobowym.</text:p>
      <text:p text:style-name="P187">4. Komisja konkursowa<text:s/>dokonuje oceny złożonych ofert w terminie i według kryteriów określonych w ustawie i ogłoszeniu o otwartym konkursie ofert.</text:p>
      <text:p text:style-name="P188">5. Komisja konkursowa sporządza i przedstawia Burmistrzowi protokół wraz z propozycją wyboru oferty lub ofert i wysokością dotacji na realizację zadania publicznego.</text:p>
      <text:p text:style-name="P189">6. Dokumentację związaną z procedurą powołania oraz pracą komisji konkursowej prowadzi pracownik Urzędu odpowiedzialny za współpracę z organizacjami pozarządowymi.</text:p>
      <text:p text:style-name="P190"/>
      <text:p text:style-name="P191">§ 14</text:p>
      <text:p text:style-name="P192"><text:span text:style-name="T193">Program został opracowany w oparciu o program<text:s/></text:span><text:span text:style-name="T194">współp</text:span><text:span text:style-name="T195">racy na 202</text:span><text:span text:style-name="T196">1</text:span><text:span text:style-name="T197"><text:s/>r. z uwzględnieniem doświadczeń wynikających z jego realizacji.<text:s/></text:span><text:span text:style-name="T198">W opracowaniu Programu uwzględniono uwagi uzyskane w trakcie konsultacji społecznych<text:s/></text:span><text:span text:style-name="T199">prowadzone w sposób określony w uchwale Nr XLI/300/10 Rady Miejskiej w Siechnicach z dnia 15 w</text:span><text:span text:style-name="T200">rześnia 2010 r. w sprawie szczegółowego sposobu konsultowania aktów prawa miejscowego z radami działalności pożytku publicznego lub organizacjami pozarządowymi.</text:span></text:p>
      <text:p text:style-name="P201"/>
      <text:p text:style-name="P202">§ 15</text:p>
      <text:p text:style-name="P203">Organizacje pozarządowe mogą składać do Burmistrza wnioski, uwagi i propozycje dotyczące<text:s/>funkcjonowania Programu, które zostaną wykorzystane przy opracowaniu programu na następne lata.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style:font-name-asian="Calibri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1-08-31T09:03:00Z</meta:creation-date>
    <dc:date>2021-09-01T10:52:00Z</dc:date>
    <meta:print-date>2021-09-01T10:21:00Z</meta:print-date>
    <meta:template xlink:href="Normal" xlink:type="simple"/>
    <meta:editing-cycles>6</meta:editing-cycles>
    <meta:editing-duration>PT4260S</meta:editing-duration>
    <meta:document-statistic meta:page-count="4" meta:paragraph-count="18" meta:word-count="1316" meta:character-count="9196" meta:row-count="65" meta:non-whitespace-character-count="7898"/>
  </office:meta>
</office:document-meta>
</file>