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margin-bottom="0in" fo:margin-left="3.9333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margin-bottom="0in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margin-bottom="0in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FontStyle15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0" style:parent-style-name="Normalny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paragraph-properties fo:widows="0" fo:orphans="0" fo:text-align="justify" fo:margin-bottom="0in" fo:background-color="#FFFFFF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09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paragraph-properties fo:widows="0" fo:orphans="0" fo:text-align="justify" fo:margin-bottom="0in" fo:background-color="#FFFFFF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widows="0" fo:orphans="0" fo:text-align="justify" fo:margin-bottom="0in" fo:background-color="#FFFFFF"/>
    </style:style>
    <style:style style:name="T13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paragraph-properties fo:widows="0" fo:orphans="0" fo:text-align="justify" fo:margin-bottom="0in" fo:background-color="#FFFFFF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widows="0" fo:orphans="0" fo:text-align="center" fo:margin-bottom="0in" fo:background-color="#FFFFFF"/>
    </style:style>
    <style:style style:name="P152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fo:widows="0" fo:orphans="0" fo:text-align="justify" fo:margin-bottom="0in" fo:background-color="#FFFFFF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font-size="10pt" style:font-size-asian="10pt" style:font-size-complex="10pt"/>
    </style:style>
    <style:style style:name="P173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font-size="10pt" style:font-size-asian="10pt" style:font-size-complex="10pt"/>
    </style:style>
    <style:style style:name="P174" style:parent-style-name="Normalny" style:family="paragraph">
      <style:paragraph-properties fo:widows="0" fo:orphans="0" fo:text-align="justify" style:vertical-align="auto" fo:margin-bottom="0in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183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184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185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186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justify" fo:margin-bottom="0in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Hiperłącze" style:family="text">
      <style:text-properties style:font-name="Arial" style:font-name-complex="Arial" fo:font-size="10pt" style:font-size-asian="10pt" style:font-size-complex="10pt"/>
    </style:style>
    <style:style style:name="T192" style:parent-style-name="Hiperłącze" style:family="text">
      <style:text-properties style:font-name="Arial" style:font-name-complex="Arial" fo:font-size="10pt" style:font-size-asian="10pt" style:font-size-complex="10pt"/>
    </style:style>
    <style:style style:name="P193" style:parent-style-name="Normalny" style:family="paragraph">
      <style:paragraph-properties fo:text-align="justify" fo:margin-bottom="0in"/>
    </style:style>
    <style:style style:name="T194" style:parent-style-name="Hiperłącz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text-align="justify" fo:margin-bottom="0in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3" style:parent-style-name="Normalny" style:family="paragraph">
      <style:paragraph-properties fo:text-align="justify" fo:margin-bottom="0in"/>
    </style:style>
    <style:style style:name="T20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6" style:parent-style-name="Normalny" style:family="paragraph">
      <style:paragraph-properties fo:text-align="justify" fo:margin-bottom="0in"/>
    </style:style>
    <style:style style:name="T2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FontStyle15" style:family="text"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justify" fo:margin-bottom="0in"/>
    </style:style>
    <style:style style:name="T21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4" style:parent-style-name="Normalny" style:family="paragraph">
      <style:paragraph-properties fo:text-align="justify" fo:margin-bottom="0in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219" style:parent-style-name="Normalny" style:family="paragraph">
      <style:paragraph-properties fo:text-align="justify" fo:margin-bottom="0in"/>
    </style:style>
    <style:style style:name="T22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35" style:parent-style-name="Normalny" style:family="paragraph">
      <style:paragraph-properties fo:text-align="justify" fo:margin-bottom="0in"/>
    </style:style>
    <style:style style:name="T2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246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widows="0" fo:orphans="0"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paragraph-properties fo:widows="0" fo:orphans="0" fo:text-align="justify" fo:margin-bottom="0in" fo:background-color="#FFFFFF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łącznik nr 1<text:s/></text:p>
      <text:p text:style-name="P3"><text:span text:style-name="T4">do Zarządzenia nr 132/2020</text:span></text:p>
      <text:p text:style-name="P5">Burmistrza Siechnic</text:p>
      <text:p text:style-name="P6">z dnia 21 sierpnia 2020 r.</text:p>
      <text:p text:style-name="P7"/>
      <text:p text:style-name="P8">OGŁOSZENIE</text:p>
      <text:p text:style-name="P9"><text:span text:style-name="T10">Działając na podstawie art. 48b ustawy z dnia 27 sierpnia 2004 r. o świadczeniach<text:s/></text:span><text:span text:style-name="T11">opieki zdrowotnej finansowanych ze środków publicznych<text:s/></text:span><text:span text:style-name="T12">(Dz. U. z 2020 r. poz. 1398 z późn. zm) oraz uchwały nr  XXIX/253/20 Rady Miejskiej w Siechnicach z dnia 20 sierpnia 2020 roku w sprawie<text:s/></text:span><text:span text:style-name="T13">przyjęcia programu polityki zdrowotnej pn. „Szczepienia profilak</text:span><text:span text:style-name="T14">tyczne przeciwko zakażeniom wirusem brodawczaka ludzkiego (HPV) w Gminie Siechnice w latach 2020-2021”</text:span></text:p>
      <text:p text:style-name="P15"/>
      <text:p text:style-name="P16">Burmistrz Siechnic</text:p>
      <text:p text:style-name="P17"/>
      <text:p text:style-name="P18">ogłasza konkurs ofert na wybór realizatora programu polityki zdrowotnej<text:s/></text:p>
      <text:p text:style-name="P19">pn. „Szczepienia profilaktyczne przeciwko zakażeniom wirusem brodawczaka ludzkiego (HPV)<text:s/></text:p>
      <text:p text:style-name="P20">w Gminie Siechnice w latach 2020-2021”</text:p>
      <text:p text:style-name="P21"/>
      <text:p text:style-name="P22">I. Przedmiot konkursu</text:p>
      <text:p text:style-name="P23">Przedmiotem konkursu jest wybór realizatora programu polityki zdrowotnej pn. „Szczepienia profilaktyczne przeciwko zakażeniom wirusem brodawczaka ludzkiego (HPV) w<text:s/>Gminie Siechnice w latach 2020-2021”, zwanego w dalszej części Programem. W ramach Programu wykonane zostaną szczepienia ochronne przeciw wirusowi brodawczaka ludzkiego (HPV) dziewcząt urodzonych w latach 2004-2008, zamieszkałych na terenie Gminy Siechnice oraz przeprowadzona zostanie kampania informacyjno-edukacyjna skierowana do dziewcząt i chłopców urodzonych w latach 2004-2008 oraz ich rodziców/opiekunów prawnych, w latach 2020-2021.<text:s/></text:p>
      <text:p text:style-name="P24"/>
      <text:p text:style-name="P25">II. Przedmiotowy zakres Programu (przedmiot zamówienia)</text:p>
      <text:p text:style-name="P26">1.<text:s/>Przeprowadzenie szczepień ochronnych przeciw wirusowi brodawczaka ludzkiego dziewcząt urodzonych w latach 2004-2008 zamieszkałych na terenie Gminy Siechnice, z zastosowaniem 2- walentnej szczepionki przeciw wirusowi HPV (Cervarix). Realizator Programu zobowiązany będzie do zakupu szczepionki przeciw wirusowi brodawczaka ludzkiego (Cervarix) dostępnej na polskim rynku i dopuszczonej do stosowania w Polsce oraz jej transportu i przechowywania zgodnie z obowiązującymi przepisami i zaleceniami producenta.</text:p>
      <text:p text:style-name="P27">2. Wykonanie szczepień zgodnie z zaleceniami producenta szczepionki, w następującym schemacie:</text:p>
      <text:p text:style-name="P28">1) w roku 2020 – pierwsza dawka dla roczników 2004, 2005, 2006 i 2007 oraz druga dawka dla roczników 2004 i 2005 zgodnie z zaleceniami producenta;</text:p>
      <text:p text:style-name="P29">2) w roku 2021 – pierwsza dawka dla rocznika 2008 oraz kolejne dawki dla roczników 2004, 2005, 2006, 2007 i 2008 zgodnie z zaleceniami producenta.</text:p>
      <text:p text:style-name="P30">3. Przeprowadzenie kampanii informacyjno-edukacyjnej obejmującej:</text:p>
      <text:p text:style-name="P31">1) rozpowszechnienie informacji o realizowanym Programie (zamieszczenie na stronie internetowej realizatora oraz w jego siedzibie) oraz organizację spotkań z rodzicami/opiekunami prawnymi dziewcząt;</text:p>
      <text:p text:style-name="P32"><text:span text:style-name="T33">2) organizację spotkań informacyjno-edukacyjnych z udziałem lekarza w zakresie profilaktyki nowotworu <text:s/>raka szyjki maci</text:span><text:span text:style-name="T34">cy oraz zakażeń HPV, skierowanych do 13-letnich dziewcząt i chłopców oraz ich rodziców/opiekunów prawnych, a w roku 2020 do 13, 14, 15 i 16 letnich dziewcząt i chłopców oraz ich rodziców/opiekunów prawnych.</text:span></text:p>
      <text:p text:style-name="P35">4. Uzyskanie pisemnej zgody rodziców/opiekunów<text:s/>prawnych na przeprowadzenie badania lekarskiego oraz wykonania szczepienia.</text:p>
      <text:p text:style-name="P36">5. Ustalenie i przedstawienie zamawiającemu szczegółowego harmonogramu szczepień.</text:p>
      <text:p text:style-name="P37">6. Przeprowadzenie badania lekarskiego kwalifikującego do szczepienia przed podaniem każdej dawki<text:s/>szczepionki oraz udokumentowanie badania stosownym wpisem.</text:p>
      <text:p text:style-name="P38">7. Sporządzenie dokumentacji medycznej z przeprowadzonych szczepień – zgodnie z obowiązującymi przepisami w tym zakresie (dokonanie stosownych wpisów potwierdzających wykonanie szczepień).</text:p>
      <text:p text:style-name="P39"><text:span text:style-name="T40">8. Przep</text:span><text:span text:style-name="T41">rowadzenie ankietyzacji wśród odbiorców Programu, w tym rodziców/opiekunów prawnych zaszczepionych dziewczynek.</text:span></text:p>
      <text:p text:style-name="P42">9. Opracowanie ankiety, będącej podstawą zbadania poziomu wiedzy uczestników spotkań informacyjno-edukacyjnych w zakresie profilaktyki zakażeń wirusem brodawczaka ludzkiego HPV oraz przeprowadzenie ankietyzacji przed i po edukacji.</text:p>
      <text:p text:style-name="P43">10. Prowadzenie bieżącego monitoringu Programu obejmującego ocenę zgłaszalności do Programu w oparciu o następujące wskaźniki:</text:p>
      <text:soft-page-break/>
      <text:p text:style-name="P44">1) liczba dziewcząt spełniających kryteria uczestnictwa w Programie;</text:p>
      <text:p text:style-name="P45">2) liczba dziewcząt zaszczepionych z podziałem na roczniki oraz na podane dawki szczepionki;</text:p>
      <text:p text:style-name="P46">3) liczba dziewcząt z podziałem na roczniki, których nie zaszczepiono z powodu przeciwskazań zdrowotnych wraz ze wskazaniem przyczyn niezakwalifikowania;</text:p>
      <text:p text:style-name="P47">4) liczba dziewcząt z podziałem na roczniki, których nie zaszczepiono ze względu na brak zgody rodziców;</text:p>
      <text:p text:style-name="P48">5) liczba dziewcząt z podziałem na roczniki, która w trakcie Programu zrezygnowała z udziału, nie przyjmując pełnego cyklu szczepień;</text:p>
      <text:p text:style-name="P49">6) liczba osób z podziałem na roczniki, która wzięła udział w działaniach edukacyjnych.</text:p>
      <text:p text:style-name="P50">Monitoring uwzględniał również będzie ocenę jakości świadczeń na podstawie analizy ankiet anonimowych wypełnionych przez odbiorców Programu oraz uwagi zgłoszone przez<text:s/>uczestników Programu.</text:p>
      <text:p text:style-name="P51">11. Przeprowadzenie ewaluacji po zakończeniu realizacji Programu na podstawie:</text:p>
      <text:p text:style-name="P52"><text:span text:style-name="T53">- oceny zgłaszalności do Programu w oparciu o następujące dane:</text:span><text:span text:style-name="T54"><text:s/></text:span></text:p>
      <text:p text:style-name="P55">1) liczba dziewcząt spełniających kryteria uczestnictwa w Programie;</text:p>
      <text:p text:style-name="P56">2) liczba dziewcząt<text:s/>zaszczepionych z podziałem na roczniki oraz na podane dawki szczepionki;</text:p>
      <text:p text:style-name="P57">3) liczba dziewcząt z podziałem na roczniki, których nie zaszczepiono z powodu przeciwskazań zdrowotnych wraz ze wskazaniem przyczyn niezakwalifikowania;</text:p>
      <text:p text:style-name="P58">4) liczba dziewcząt z podziałem na roczniki, których nie zaszczepiono ze względu na brak zgody rodziców;</text:p>
      <text:p text:style-name="P59">5) liczba dziewcząt z podziałem na roczniki, która w trakcie programu zrezygnowała z udziału, nie przyjmując pełnego cyklu szczepień;</text:p>
      <text:p text:style-name="P60">6) liczba osób z podziałem na roczniki, która<text:s/>wzięła udział w działaniach edukacyjnych.</text:p>
      <text:p text:style-name="P61">- oceny jakości udzielanych świadczeń w ramach Programu:</text:p>
      <text:p text:style-name="P62">Ocena jakości udzielanych świadczeń zdrowotnych w ramach Programu zostanie dokonana na podstawie analizy ankiet przeprowadzonych anonimowo wśród odbiorców Programu oraz uwag zgłoszonych przez uczestników Programu.</text:p>
      <text:p text:style-name="P63">- oceny efektów Programu dokonanej na podstawie analizy:</text:p>
      <text:p text:style-name="P64"><text:span text:style-name="T65">1) odsetka osób uczestniczących w działaniach edukacyjnych w odniesieniu do populacji docelowej;</text:span></text:p>
      <text:p text:style-name="P66">2) odsetka osób objętych edukacją, u których<text:s/>zwiększył się zakres wiedzy nt. profilaktyki zakażeń wirusem brodawczaka ludzkiego;</text:p>
      <text:p text:style-name="P67">3) odsetka dziewcząt zaszczepionych w ramach Programu w odniesieniu do populacji docelowej;</text:p>
      <text:p text:style-name="P68">4) liczby mieszkanek Gminy Siechnice zgłaszających się na badania cytologiczne w<text:s/>ramach „Populacyjnego Programu Profilaktyki i Wczesnego Wykrywania Raka Szyjki Macicy”;</text:p>
      <text:p text:style-name="P69">5) liczby niepożądanych odczynów poszczepiennych.</text:p>
      <text:p text:style-name="P70"/>
      <text:p text:style-name="P71">III. Finansowanie przedmiotu zamówienia:</text:p>
      <text:p text:style-name="P72"/>
      <text:p text:style-name="P73"><text:span text:style-name="T74">1. Zakłada się, że maksymalny koszt zaszczepienia jedną dawką szczepionki<text:s/></text:span><text:span text:style-name="T75">wyniesie nie więcej niż 250,00 złotych brutto (na który składają się koszt badania lekarskiego kwalifikującego do szczepienia, zakup szczepionki, podanie szczepionki, w tym zakup sprzętu i materiałów jednorazowego użytku oraz utylizacja zużytego sprzętu me</text:span><text:span text:style-name="T76">dycznego i materiałów).</text:span></text:p>
      <text:p text:style-name="P77"><text:span text:style-name="T78">2. Zakłada się, że maksymalne koszty związane z kampanią informacyjno-edukacyjną, monitorowaniem i ewaluacją, koszty administracyjno-biurowe, pocztowe oraz inne niezbędne do realizacji Programu wyniesie w sumie nie więcej niż: w rok</text:span><text:span text:style-name="T79">u 2020 – 4.500,00 złotych brutto oraz w roku 2021 - 3.500,00 złotych brutto.</text:span></text:p>
      <text:p text:style-name="P80"/>
      <text:p text:style-name="P81">IV. Termin realizacji przedmiotu zamówienia:</text:p>
      <text:p text:style-name="P82"/>
      <text:p text:style-name="P83">Zadanie będące przedmiotem konkursu będzie realizowane od dnia podpisania umowy do dnia 10 grudnia 2021 roku.</text:p>
      <text:p text:style-name="P84"/>
      <text:p text:style-name="P85"><text:span text:style-name="T86">V. Wymagania stawiane</text:span><text:span text:style-name="T87"><text:s/>oferentom, niezbędne do realizacji Programu</text:span></text:p>
      <text:p text:style-name="P88"/>
      <text:p text:style-name="P89">1. Uprawnionymi do złożenia oferty są podmioty wykonujące działalność leczniczą w rozumieniu ustawy z dnia 15 kwietnia 2011 r. o działalności leczniczej (Dz. U. z 2020 r., poz. 295 z późn. zm.), posiadające aktualny wpis do rejestru podmiotów wykonujących działalność leczniczą.</text:p>
      <text:p text:style-name="P90"><text:span text:style-name="T91">2. Realizacja Programu odbędzie się na terenie gminy Siechnice.</text:span></text:p>
      <text:p text:style-name="P92">3. Realizator Programu zapewnia personel medyczny posiadający stosowne kwalifikacje <text:s/>zawodowe, zgodnie z obowiązującymi w tym zakresie przepisami prawa, gwarantujący należyte wykonanie<text:s/><text:soft-page-break/>zamówienia. Szczepienia muszą być wykonywane przez wykwalifikowane pielęgniarki (położne) legitymujące się uprawnieniami do wykonywania szczepień, pod nadzorem lekarza.</text:p>
      <text:p text:style-name="P93">4. Szczepienia muszą odbywać się w pomieszczeniach, które pod względem technicznym i sanitarnym spełniają wymagania określone w stosownych przepisach.</text:p>
      <text:p text:style-name="P94">5. Oferent ma obowiązek na bieżąco śledzić i respektować umieszczane na stronach internetowych Głównego Inspektoratu Sanitarnego i<text:s/>Ministerstwa Zdrowia, wytyczne i zalecenia dotyczące epidemii lub pandemii, w tym zasady bezpiecznego postępowania, a także aktualne przepisy prawa.</text:p>
      <text:p text:style-name="P95">6. Realizator zutylizuje zużyte materiały i sprzęt medyczny zgodnie z obowiązującymi przepisami.</text:p>
      <text:p text:style-name="P96">7. Realizator zapewnia wykonywanie szczepień ochronnych na terenie Gminy Siechnice. Szacunkowa liczba dziewczynek kwalifikująca się do szczepień przedstawia się następująco:</text:p>
      <text:p text:style-name="P97">- z rocznika 2004 – 108 dziewczynek; z rocznika 2005 – 127 dziewczynek; z rocznika 2006 –<text:s/>120 dziewczynek; z rocznika 2007 – 134 dziewczynki; - z rocznika 2008 – 139 dziewczynek.</text:p>
      <text:p text:style-name="P98"/>
      <text:p text:style-name="P99">VI. Zasady przygotowania oferty, wymagane dokumenty</text:p>
      <text:p text:style-name="P100"/>
      <text:p text:style-name="P101"><text:span text:style-name="T102">1. Ofertę należy złożyć na formularzu stanowiącym załącznik nr 2 do Zarządzenia Nr<text:s/></text:span><text:span text:style-name="T103">132</text:span><text:span text:style-name="T104">/2020<text:s/></text:span><text:span text:style-name="T105">Burmistrza Siechnic z<text:s/></text:span><text:span text:style-name="T106">dnia<text:s/></text:span><text:span text:style-name="T107">21<text:s/></text:span><text:span text:style-name="T108">sierpnia 2020 roku w sprawie ogłoszenia konkursu ofert na wybór realizatora programu polityki zdrowotnej pn. „Szczepienia profilaktyczne przeciwko zakażeniom wirusem brodawczaka ludzkiego (HPV) w Gminie Siechnice w latach 2020 - 2021”.<text:s/></text:span></text:p>
      <text:p text:style-name="P109">2. Ofertę należy sporządzić <text:s/>w formie pisemnej, w języku polskim, w sposób czytelny i przejrzysty.</text:p>
      <text:p text:style-name="P110">3. Nie będą przyjmowane oferty przesłane drogą elektroniczną.</text:p>
      <text:p text:style-name="P111"><text:span text:style-name="T112">4. Oferta, pod rygorem nieważności, wymaga podpisu osoby upoważnionej do składania oświadczeń woli, zgodni</text:span><text:span text:style-name="T113">e z odpisem z KRS lub innymi dokumentami potwierdzającymi status prawny podmiotu i umocowania osób go reprezentujących. W przypadku wystawienia przez osoby, o których mowa w zdaniu poprzednim pełnomocnictwa do podpisu oferty, pełnomocnictwo należy dołączyć</text:span><text:span text:style-name="T114"><text:s/>do oferty.</text:span></text:p>
      <text:p text:style-name="P115">5. Oferty niekompletne, dostarczone po terminie wskazanym w ogłoszeniu lub sporządzone wadliwie, nie będą brały udziału w konkursie.</text:p>
      <text:p text:style-name="P116">6. Ewentualne poprawki w treści oferty, pod rygorem nieważności, wymagają zaparafowania przez osoby podpisujące<text:s/>ofertę.<text:s/></text:p>
      <text:p text:style-name="P117">7. Oferentowi nie wolno modyfikować treści wzorów załączników pod rygorem odrzucenia oferty.</text:p>
      <text:p text:style-name="P118">8. Kopie oryginałów dokumentów powinny być poświadczone za zgodność z oryginałem przez osoby upoważnione.</text:p>
      <text:p text:style-name="P119">9. Do oferty należy dołączyć następujące załączniki:</text:p>
      <text:p text:style-name="P120">1) aktualny odpis z Krajowego Rejestru Sądowego, innego rejestru lub ewidencji (odpis musi być zgodny z aktualnym stanem faktycznym i prawnym);</text:p>
      <text:p text:style-name="P121">2) aktualny wypis z rejestru podmiotów wykonujących działalność leczniczą, o którym mowa w dziale IV ustawy z dnia 15 kwietnia 2011 r. o działalności leczniczej (Dz. U. z 2020 r. poz. 295 z późn. zm.) <text:s/>(wypis <text:s/>musi być zgodny z aktualnym stanem faktycznym i prawnym);</text:p>
      <text:p text:style-name="P122">3) pełnomocnictwa (jeżeli dotyczą);</text:p>
      <text:p text:style-name="P123">4) polisę, bądź zobowiązanie oferenta do zawarcia umowy ubezpieczenia od odpowiedzialności cywilnej za szkody wyrządzone w związku z udzielaniem świadczeń zdrowotnych, na okres ich udzielania;</text:p>
      <text:p text:style-name="P124">5) dokumentację potwierdzającą doświadczenie oferenta w przeprowadzaniu podobnych akcji profilaktycznych obejmujących szczepienia ochronne przeciw HPV i edukację zdrowotną w tym zakresie;</text:p>
      <text:p text:style-name="P125">6) wzór opracowanej ankiety będącej podstawą zbadania poziomu wiedzy uczestników spotkań informacyjno-edukacyjnych w zakresie profilaktyki zakażeń wirusem brodawczaka ludzkiego HPV, za pośrednictwem której zostanie przeprowadzona ankietyzacja wśród odbiorców przed i po edukacji.</text:p>
      <text:p text:style-name="P126"/>
      <text:p text:style-name="P127">VII. Termin i miejsce składania ofert</text:p>
      <text:p text:style-name="P128"/>
      <text:p text:style-name="P129"><text:span text:style-name="T130">1. Ofertę wraz z wymaganymi załącznikami należy złożyć w zaklejonej kopercie z pieczątką oferenta i dopiskiem: „Wydział Spraw</text:span><text:span text:style-name="T131"><text:s/>Społecznych, Konkurs na wybór realizatora<text:s/></text:span><text:span text:style-name="T132">programu polityki zdrowotnej pn. „Szczepienia profilaktyczne przeciwko zakażeniom wirusem brodawczaka ludzkiego (HPV) w Gminie Siechnice w latach 2020-2021”.</text:span></text:p>
      <text:p text:style-name="P133"><text:span text:style-name="T134">2. Ofertę należy złożyć w terminie do dnia 9 września 2</text:span><text:span text:style-name="T135">020 r. w Kancelarii Urzędu Miejskiego w Siechnicach, ul. Jana Pawła II 12, 55-011 Siechnice (decyduje data wpływu oferty do Urzędu).</text:span></text:p>
      <text:p text:style-name="P136">3. Oferta przesłana Pocztą Polską lub pocztą kurierską będzie traktowana jako złożona w terminie, jeżeli zostanie dostarczona w terminie, o którym mowa w ust. 2.<text:s/></text:p>
      <text:p text:style-name="P137">4. Oferent jest związany ofertą 30 dni od upływu terminu składania ofert.</text:p>
      <text:p text:style-name="P138"/>
      <text:soft-page-break/>
      <text:p text:style-name="P139">VIII. Kryteria oceny ofert</text:p>
      <text:p text:style-name="P140"/>
      <text:p text:style-name="P141">1. Kryterium oceny ofert stanowi:</text:p>
      <text:p text:style-name="P142">1) cena brutto podania jednej dawki szczepionki (na którą składają się koszt<text:s/>badania lekarskiego kwalifikującego do szczepienia, zakup szczepionki, podanie szczepionki, w tym zakup sprzętu i materiałów jednorazowego użytku oraz utylizacja zużytego sprzętu medycznego i materiałów) – waga 80%;</text:p>
      <text:p text:style-name="P143">2) doświadczenie podmiotu realizującego<text:s/>zamówienie w przeprowadzaniu podobnych akcji profilaktycznych obejmujących szczepienia ochronne przeciw HPV i edukację w tym zakresie – waga 10%;</text:p>
      <text:p text:style-name="P144">3) proponowane działania informacyjno-edukacyjne realizowane w ramach Programu – waga 10%.</text:p>
      <text:p text:style-name="P145">2. Ocena ofert:</text:p>
      <text:p text:style-name="P146">1)<text:s/>cena brutto podania jednej dawki szczepionki (na którą składają się koszt badania lekarskiego kwalifikującego do szczepienia, zakup szczepionki, podanie szczepionki, w tym zakup sprzętu i materiałów jednorazowego użytku oraz utylizacja zużytego sprzętu medycznego i materiałów) – maksymalnie 80 punktów;</text:p>
      <text:p text:style-name="P147">2) ocena doświadczenia podmiotu realizującego zamówienie w przeprowadzaniu podobnych akcji profilaktycznych obejmujących szczepienia ochronne przeciw HPV i edukację w tym zakresie – maksymalnie 10 punktów;</text:p>
      <text:p text:style-name="P148">3)<text:s/>ocena proponowanych działań informacyjno-edukacyjnych realizowanych w ramach Programu – maksymalnie 10 punktów.</text:p>
      <text:p text:style-name="P149">3. Kryterium cenowe wyliczane będzie wg następującego wzoru:</text:p>
      <text:p text:style-name="P150"/>
      <text:p text:style-name="P151"><draw:frame draw:style-name="a0" text:anchor-type="as-char" svg:x="0in" svg:y="0in" svg:width="3.5625in" svg:height="0.375in" style:rel-width="scale" style:rel-height="scale"><draw:object xlink:href="Object 1/" xlink:type="simple" xlink:show="embed" xlink:actuate="onLoad"/></draw:frame></text:p>
      <text:p text:style-name="P152"/>
      <text:p text:style-name="P153">4. Kryterium doświadczenie podmiotu realizującego zamówienie w przeprowadzaniu<text:s/>podobnych akcji profilaktycznych obejmujących szczepienia ochronne przeciw HPV i edukację w tym zakresie oceniane będzie według następujących zasad:</text:p>
      <text:p text:style-name="P154">1) od 10 do 100 zaszczepionych osób przeciw HPV wraz z prowadzoną edukacją w tym zakresie, w ciągu ostatnich 5 lat przed dniem złożenia oferty – 5 punktów;</text:p>
      <text:p text:style-name="P155">2) od 101 i więcej zaszczepionych osób przeciw HPV wraz z prowadzoną edukacją w tym zakresie, w ciągu ostatnich 5 lat przed dniem złożenia oferty – 10 punktów;</text:p>
      <text:p text:style-name="P156"><text:span text:style-name="T157">3) w przypadku gdy oferent nie zaznaczy żadnej<text:s/></text:span><text:span text:style-name="T158">z powyższych opcji, otrzyma 0 punktów.</text:span></text:p>
      <text:p text:style-name="P159"/>
      <text:p text:style-name="P160">IX. Wybór ofert do realizacji</text:p>
      <text:p text:style-name="P161"/>
      <text:p text:style-name="P162">1. Oceny ofert dokona komisja konkursowa powołana przez Burmistrza Siechnic.</text:p>
      <text:p text:style-name="P163">2. Komisja obraduje na posiedzeniu zamkniętym bez udziału oferentów.</text:p>
      <text:p text:style-name="P164">3. Pracami komisji kieruje<text:s/>przewodniczący komisji, a w przypadku jego nieobecności - zastępca.</text:p>
      <text:p text:style-name="P165">4. Posiedzenia komisji są ważne, jeżeli w posiedzeniu uczestniczy co najmniej ½ jej składu osobowego.</text:p>
      <text:p text:style-name="P166">5. Oferty spełniające wymogi formalne konkursu będą podlegały dalszej ocenie.</text:p>
      <text:p text:style-name="P167">6. Oferta uznana jest za prawidłową pod względem formalnym, gdy:</text:p>
      <text:p text:style-name="P168">1) jest zgodna ze szczegółowymi warunkami konkursu;</text:p>
      <text:p text:style-name="P169">2) złożona jest na właściwym formularzu;</text:p>
      <text:p text:style-name="P170">3) złożona jest w wymaganym terminie;</text:p>
      <text:p text:style-name="P171">4) podmiot jest uprawniony do złożenia oferty;</text:p>
      <text:p text:style-name="P172">5) oferta i załączniki są podpisane przez osoby uprawnione oraz kopie dokumentów są poświadczone za zgodność z oryginałem przez osoby upoważnione;</text:p>
      <text:p text:style-name="P173">6) jest w formie pisemnej, w języku polskim, w sposób czytelny, przejrzysty i kompletny tzn. wypełniona została maszynowo, komputerowo lub pismem drukowanym jednolicie w całości;<text:s/></text:p>
      <text:p text:style-name="P174"><text:span text:style-name="T175">7) jest spójna tzn. istnieje logiczne powiązanie między poszczególnymi działaniami oraz kosztorysem;</text:span></text:p>
      <text:p text:style-name="P176">8) posiada <text:s/>komplet dokumentów określonych w punkcie VI.9 niniejszego ogłoszenia konkursowego.</text:p>
      <text:p text:style-name="P177">7. Komisja<text:s/>może zażądać udzielenia przez oferentów dodatkowych wyjaśnień.</text:p>
      <text:p text:style-name="P178">8. Z przebiegu prac komisji zostanie sporządzony protokół.</text:p>
      <text:p text:style-name="P179">9. W przypadku, gdy do postępowania konkursowego zgłoszona zostanie tylko jedna oferta, Burmistrz Siechnic może przyjąć tę ofertę, jeśli spełnia ona wymagania.</text:p>
      <text:p text:style-name="P180">10. Decyzję o wyborze oferty do realizacji podejmie Burmistrz Siechnic, po zapoznaniu się z oceną komisji. Podjęcie decyzji o wyborze oferty <text:s/>oraz podpisanie umowy z wybranym oferentem kończy postępowanie konkursowe.</text:p>
      <text:soft-page-break/>
      <text:p text:style-name="P181">11. Decyzja<text:s/>Burmistrza Siechnic akceptująca ocenę komisji będzie podstawą do zawarcia z podmiotem leczniczym, którego oferta zostanie wybrana w konkursie, pisemnej umowy szczegółowo określającej warunki realizacji przedmiotu zamówienia.<text:s/></text:p>
      <text:p text:style-name="P182">12. Decyzja Burmistrza Siechnic w sprawie rozstrzygnięcia konkursu ofert jest ostateczna i nie stosuje się trybu odwoławczego.</text:p>
      <text:p text:style-name="P183">13. Oferty podmiotów uczestniczących w postępowaniu konkursowym nie podlegają zwrotowi.</text:p>
      <text:p text:style-name="P184">14. Rozstrzygnięcie konkursu nastąpi w terminie do 14 dni od dnia upływu terminu składania ofert.</text:p>
      <text:p text:style-name="P185"/>
      <text:p text:style-name="P186">X. Przetwarzanie danych osobowych</text:p>
      <text:p text:style-name="P187">1. Zgodnie z art. 13 Rozporządzenia Parlamentu Europejskiego i Rady UE 2016/679 z dnia 27 kwietnia 2016 r. w sprawie ochrony osób fizycznych w związku z przetwarzaniem danych osobowych i w sprawie swobodnego przepływu takich danych oraz uchylenia dyrektywy 95/46/WE („RODO") informuje się, że:</text:p>
      <text:p text:style-name="P188"><text:span text:style-name="T189">1) Administratorem danych osobowych przetwarzanych w Urzędzie Miejskim w Siechnicach jest Gmina Siechnice, ul. Jana Pawła II 12, 55-011 Siechnice, nr tel. 7</text:span><text:span text:style-name="T190">1 786 09 01, adres e-mail:<text:s/></text:span><text:a xlink:href="mailto:biuro@umsiechnice.pl" office:target-frame-name="_top" xlink:show="replace"><text:span text:style-name="T191">biuro@umsiechnice.pl</text:span></text:a><text:span text:style-name="T192">.</text:span></text:p>
      <text:p text:style-name="P193"><text:span text:style-name="T194">2)<text:s/></text:span><text:span text:style-name="T195">Administrator Danych Osobowych wyznaczył Inspektora <text:s/>Ochrony <text:s/>Danych, z którym można się kontaktować<text:s/></text:span><text:span text:style-name="T196">poprzez adres e-mail:<text:s/></text:span><text:a xlink:href="mailto:iod@umsiechnice.pl" office:target-frame-name="_top" xlink:show="replace"><text:span text:style-name="T197">iod@umsiechnice.pl</text:span></text:a><text:span text:style-name="T198"><text:s/>w przypadku pytań lub wątpliwości, czy dane w Urzędzie Miejskim są przetwarzane prawidłowo.</text:span></text:p>
      <text:p text:style-name="P199">3) Celem przetwarzania danych osobowych jest realizacja obowiązków Administratora Danych Osobowych związanych z przeprowadzeniem konkursu<text:s/>ofert na wybór realizatora programu polityki zdrowotnej pn. „Szczepienia profilaktyczne przeciwko zakażeniom wirusem brodawczaka ludzkiego (HPV) w Gminie Siechnice w latach 2020-2021” oraz w przypadku zlecenia realizacji zadania dane osobowe będą przetwarzane w celu realizacji zawartej umowy.</text:p>
      <text:p text:style-name="P200"><text:span text:style-name="T201">4)<text:s/></text:span><text:span text:style-name="T202">Podstawą prawną przetwarzania danych osobowych jest:<text:s/></text:span></text:p>
      <text:p text:style-name="P203"><text:span text:style-name="T204">-<text:s/></text:span><text:span text:style-name="T205">art. 7 ust. 1 pkt 5 ustawy z dnia 8 marca 1990 r. o samorządzie gminnym (Dz. U. z 2020 r. poz. 713 z późn. zm);</text:span></text:p>
      <text:p text:style-name="P206"><text:span text:style-name="T207">- art.<text:s/></text:span><text:span text:style-name="T208">48b ustawy z dnia 27 sierpnia 2004 r. o<text:s/></text:span><text:span text:style-name="T209">świadczeniach opieki zdrowotnej finansowanych ze środków publicznych<text:s/></text:span><text:span text:style-name="T210">(Dz. U. z 2020 r. poz. 1398 z późn. zm);</text:span></text:p>
      <text:p text:style-name="P211"><text:span text:style-name="T212">- art. 6 ust. 1 lit. c oraz lit. e RODO - przetwarzanie jest niezbędne do wypełnienia obowiązku prawnego ciążącego na administratorze oraz do wyko</text:span><text:span text:style-name="T213">nania zadania realizowanego w interesie publicznym lub w ramach sprawowania władzy publicznej powierzonej administratorowi.</text:span></text:p>
      <text:p text:style-name="P214"><text:span text:style-name="T215">5)<text:s/></text:span><text:span text:style-name="T216">Odbiorcami danych będą: podmioty i organy, którym Administrator jest zobowiązany lub upoważniony udostępnić dane osobowe na podst</text:span><text:span text:style-name="T217">awie powszechnie obowiązujących przepisów prawa oraz podmioty, które na podstawie stosownych umów przetwarzają dane osobowe powierzone do przetwarzania przez Administratora w związku z realizacją usług niezbędnych do prawidłowego funkcjonowania Administrat</text:span><text:span text:style-name="T218">ora.</text:span></text:p>
      <text:p text:style-name="P219"><text:span text:style-name="T220">6)<text:s/></text:span><text:span text:style-name="T221">Dane osobowe nie będą przekazywane do państw trzecich lub organizacji międzynarodowych.</text:span></text:p>
      <text:p text:style-name="P222">7) Dane osobowe będą przechowywane przez okres zgodny z kategorią archiwalną, o której mowa w rozporządzeniu Prezesa Rady Ministrów z dnia 18 stycznia 2011 r. w<text:s/>sprawie instrukcji kancelaryjnej, jednolitych rzeczowych wykazów akt oraz instrukcji w sprawie organizacji i zakresu działania archiwów zakładowych.</text:p>
      <text:p text:style-name="P223">8) W przypadku danych osobowych przysługuje:</text:p>
      <text:p text:style-name="P224">- prawo dostępu do danych oraz otrzymania ich kopii,</text:p>
      <text:p text:style-name="P225">- prawo<text:s/>do sprostowania (poprawiania) danych,</text:p>
      <text:p text:style-name="P226">- prawo do ograniczenia przetwarzania danych,</text:p>
      <text:p text:style-name="P227">- prawo do usunięcia danych,</text:p>
      <text:p text:style-name="P228">- prawo do wniesienia skargi do organu nadzorczego (Prezesa Urzędu Ochrony Danych) – w przypadku, gdy uważa Pani/Pan, że przetwarzamy dane niezgodnie z prawem.</text:p>
      <text:p text:style-name="P229"><text:span text:style-name="T230">9)<text:s/></text:span><text:span text:style-name="T231">Podanie danych osobowych jest dobrowolne, ale niezbędne do przeprowadzenia konkursu ofert<text:s/></text:span><text:span text:style-name="T232">na wybór realizatora programu polityki zdrowotnej pn. „Szczepienia profilaktyczne przeciwko zakażeniom wirusem brodawczaka ludzkiego (HPV) w Gmini</text:span><text:span text:style-name="T233">e Siechnice w latach 2020-2021”<text:s/></text:span><text:span text:style-name="T234">oraz realizacji zadania przez podmiot składający ofertę. Niepodanie danych spowoduje brak możliwości uczestnictwa w konkursie ofert.</text:span></text:p>
      <text:p text:style-name="P235"><text:span text:style-name="T236">2. Oferent zobowiązuje się w imieniu organu ogłaszającego konkurs dopełnić obowiązku inform</text:span><text:span text:style-name="T237">acyjnego, o którym mowa w art. 14 RODO</text:span><text:span text:style-name="T238"><text:s/>wobec osób, których dane zostaną udostępnione w dokumentacji ofertowej,<text:s/></text:span><text:span text:style-name="T239">z wykorzystaniem udostępnionej klauzuli informacyjnej oraz złożenia stosownego oświadczenia w tym zakresie. Wzór klauzuli<text:s/></text:span><text:span text:style-name="T240">stanowi załącznik do ni</text:span><text:span text:style-name="T241">niejszego ogłoszenia konkursowego.</text:span></text:p>
      <text:p text:style-name="P242"/>
      <text:p text:style-name="P243"/>
      <text:soft-page-break/>
      <text:p text:style-name="P244">XI. Postanowienia końcowe</text:p>
      <text:p text:style-name="P245"/>
      <text:p text:style-name="P246">1. Burmistrz Siechnic zastrzega sobie prawo do odwołania konkursu bez podania przyczyny, zamknięcia konkursu bez wybrania którejkolwiek z ofert, przesunięcia terminu składania ofert.</text:p>
      <text:p text:style-name="P247">2.<text:s/>Konkurs może być przeprowadzony w innym terminie w przypadku niezłożenia ofert lub gdy konkurs nie zostanie rozstrzygnięty.</text:p>
      <text:p text:style-name="P248"><text:span text:style-name="T249">3. Szczegółowe informacje o konkursie ofert można uzyskać w Urzędzie Miejskim w Siechnicach – Wydziale Spraw Społecznych, ul. Jana P</text:span><text:span text:style-name="T250">awła II 12, 55-011 Siechnice, tel. 71 786 09 7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18T06:59:00Z</meta:creation-date>
    <dc:date>2020-08-26T05:52:00Z</dc:date>
    <meta:print-date>2020-08-21T09:51:00Z</meta:print-date>
    <meta:template xlink:href="Normal" xlink:type="simple"/>
    <meta:editing-cycles>55</meta:editing-cycles>
    <meta:editing-duration>PT24840S</meta:editing-duration>
    <meta:document-statistic meta:page-count="6" meta:paragraph-count="41" meta:word-count="3003" meta:character-count="20983" meta:row-count="150" meta:non-whitespace-character-count="18021"/>
  </office:meta>
</office:document-meta>
</file>

<file path=Object 1/content.xml><?xml version="1.0" encoding="utf-8"?>
<mml:math xmlns:mml="http://www.w3.org/1998/Math/MathML" xmlns:m="http://schemas.openxmlformats.org/officeDocument/2006/math">
  <mml:mi>L</mml:mi>
  <mml:mi>i</mml:mi>
  <mml:mi>c</mml:mi>
  <mml:mi>z</mml:mi>
  <mml:mi>b</mml:mi>
  <mml:mi>a</mml:mi>
  <mml:mi> </mml:mi>
  <mml:mi>p</mml:mi>
  <mml:mi>u</mml:mi>
  <mml:mi>n</mml:mi>
  <mml:mi>k</mml:mi>
  <mml:mi>t</mml:mi>
  <mml:mi>ó</mml:mi>
  <mml:mi>w</mml:mi>
  <mml:mo>=</mml:mo>
  <mml:mfrac>
    <mml:mrow>
      <mml:mi mathvariant="normal">C</mml:mi>
      <mml:mi mathvariant="normal">e</mml:mi>
      <mml:mi mathvariant="normal">n</mml:mi>
      <mml:mi mathvariant="normal">a</mml:mi>
      <mml:mi mathvariant="normal"> </mml:mi>
      <mml:mi mathvariant="normal">z</mml:mi>
      <mml:mi mathvariant="normal"> </mml:mi>
      <mml:mi mathvariant="normal">o</mml:mi>
      <mml:mi mathvariant="normal">f</mml:mi>
      <mml:mi mathvariant="normal">e</mml:mi>
      <mml:mi mathvariant="normal">r</mml:mi>
      <mml:mi mathvariant="normal">t</mml:mi>
      <mml:mi mathvariant="normal">y</mml:mi>
      <mml:mi mathvariant="normal"> </mml:mi>
      <mml:mi mathvariant="normal">z</mml:mi>
      <mml:mi mathvariant="normal"> </mml:mi>
      <mml:mi mathvariant="normal">n</mml:mi>
      <mml:mi mathvariant="normal">a</mml:mi>
      <mml:mi mathvariant="normal">j</mml:mi>
      <mml:mi mathvariant="normal">n</mml:mi>
      <mml:mi mathvariant="normal">i</mml:mi>
      <mml:mi mathvariant="normal">ż</mml:mi>
      <mml:mi mathvariant="normal">s</mml:mi>
      <mml:mi mathvariant="normal">z</mml:mi>
      <mml:mi mathvariant="normal">ą</mml:mi>
      <mml:mi mathvariant="normal"> </mml:mi>
      <mml:mi mathvariant="normal">c</mml:mi>
      <mml:mi mathvariant="normal">e</mml:mi>
      <mml:mi mathvariant="normal">n</mml:mi>
      <mml:mi mathvariant="normal">ą</mml:mi>
    </mml:mrow>
    <mml:mrow>
      <mml:mi mathvariant="normal">C</mml:mi>
      <mml:mi mathvariant="normal">e</mml:mi>
      <mml:mi mathvariant="normal">n</mml:mi>
      <mml:mi mathvariant="normal">a</mml:mi>
      <mml:mi mathvariant="normal"> </mml:mi>
      <mml:mi mathvariant="normal">b</mml:mi>
      <mml:mi mathvariant="normal">a</mml:mi>
      <mml:mi mathvariant="normal">d</mml:mi>
      <mml:mi mathvariant="normal">a</mml:mi>
      <mml:mi mathvariant="normal">n</mml:mi>
      <mml:mi mathvariant="normal">e</mml:mi>
      <mml:mi mathvariant="normal">j</mml:mi>
      <mml:mi mathvariant="normal"> </mml:mi>
      <mml:mi mathvariant="normal">o</mml:mi>
      <mml:mi mathvariant="normal">f</mml:mi>
      <mml:mi mathvariant="normal">e</mml:mi>
      <mml:mi mathvariant="normal">r</mml:mi>
      <mml:mi mathvariant="normal">t</mml:mi>
      <mml:mi mathvariant="normal">y</mml:mi>
    </mml:mrow>
  </mml:mfrac>
  <mml:mi> </mml:mi>
  <mml:mi>x</mml:mi>
  <mml:mi> </mml:mi>
  <mml:mn>80</mml:mn>
</mml:math>
</file>