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3.44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Normalny" style:family="paragraph">
      <style:paragraph-properties fo:margin-bottom="0in" fo:margin-left="3.4416in" fo:text-indent="0.4916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1.2583in"/>
    </style:style>
    <style:style style:name="TableColumn33" style:family="table-column">
      <style:table-column-properties style:column-width="1.2583in"/>
    </style:style>
    <style:style style:name="TableColumn34" style:family="table-column">
      <style:table-column-properties style:column-width="1.2583in"/>
    </style:style>
    <style:style style:name="TableColumn35" style:family="table-column">
      <style:table-column-properties style:column-width="1.259in"/>
    </style:style>
    <style:style style:name="TableColumn36" style:family="table-column">
      <style:table-column-properties style:column-width="1.259in"/>
    </style:style>
    <style:style style:name="Table31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P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82" style:family="table-column">
      <style:table-column-properties style:column-width="1.5729in"/>
    </style:style>
    <style:style style:name="TableColumn83" style:family="table-column">
      <style:table-column-properties style:column-width="1.5729in"/>
    </style:style>
    <style:style style:name="TableColumn84" style:family="table-column">
      <style:table-column-properties style:column-width="1.5736in"/>
    </style:style>
    <style:style style:name="TableColumn85" style:family="table-column">
      <style:table-column-properties style:column-width="1.5736in"/>
    </style:style>
    <style:style style:name="Table81" style:family="table">
      <style:table-properties style:width="6.29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20" style:family="table-column">
      <style:table-column-properties style:column-width="0.7541in"/>
    </style:style>
    <style:style style:name="TableColumn121" style:family="table-column">
      <style:table-column-properties style:column-width="1.1861in"/>
    </style:style>
    <style:style style:name="TableColumn122" style:family="table-column">
      <style:table-column-properties style:column-width="1.0673in"/>
    </style:style>
    <style:style style:name="TableColumn123" style:family="table-column">
      <style:table-column-properties style:column-width="1.0951in"/>
    </style:style>
    <style:style style:name="TableColumn124" style:family="table-column">
      <style:table-column-properties style:column-width="1.0951in"/>
    </style:style>
    <style:style style:name="TableColumn125" style:family="table-column">
      <style:table-column-properties style:column-width="1.0951in"/>
    </style:style>
    <style:style style:name="Table119" style:family="table">
      <style:table-properties style:width="6.2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35" style:family="table-row">
      <style:table-row-properties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01" style:family="table-column">
      <style:table-column-properties style:column-width="3.6388in"/>
    </style:style>
    <style:style style:name="TableColumn202" style:family="table-column">
      <style:table-column-properties style:column-width="2.6541in"/>
    </style:style>
    <style:style style:name="Table200" style:family="table">
      <style:table-properties style:width="6.29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2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28" style:family="table-column">
      <style:table-column-properties style:column-width="0.3055in"/>
    </style:style>
    <style:style style:name="TableColumn229" style:family="table-column">
      <style:table-column-properties style:column-width="4.9125in"/>
    </style:style>
    <style:style style:name="TableColumn230" style:family="table-column">
      <style:table-column-properties style:column-width="1.075in"/>
    </style:style>
    <style:style style:name="Table227" style:family="table">
      <style:table-properties style:width="6.293in" style:rel-width="100%" fo:margin-left="0in" table:align="lef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text-align="justify" fo:margin-bottom="0in"/>
    </style:style>
    <style:style style:name="T2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margin-bottom="0in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end" fo:margin-bottom="0in"/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3541in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87" style:parent-style-name="Normalny" style:family="paragraph">
      <style:paragraph-properties fo:text-align="justify"/>
      <style:text-properties style:font-name="Arial" style:font-name-complex="Arial"/>
    </style:style>
    <style:style style:name="P288" style:parent-style-name="Normalny" style:family="paragraph">
      <style:paragraph-properties fo:text-align="justify"/>
      <style:text-properties style:font-name="Arial" style:font-name-complex="Arial"/>
    </style:style>
    <style:style style:name="P2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margin-left="2.458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rmalny" style:family="paragraph">
      <style:paragraph-properties fo:margin-left="2.4583in" fo:text-indent="0.4916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0<text:s/></text:p>
      <text:p text:style-name="P11">do umowy nr …………………………………</text:p>
      <text:p text:style-name="P12"><text:span text:style-name="T13">z dnia …………………………………………</text:span></text:p>
      <text:p text:style-name="P14"/>
      <text:p text:style-name="P15"/>
      <text:p text:style-name="P16">Sprawozdanie</text:p>
      <text:p text:style-name="P17"><text:span text:style-name="T18">z realizacji programu polityki zdrowotnej pn.<text:s/></text:span><text:span text:style-name="T19">„Szczepienia profilaktyczne przeciwko zakażeniom wirusem</text:span><text:span text:style-name="T20"><text:s/>brodawczaka ludzkiego (HPV) w Gminie Siechnice w latach 2020-2021”</text:span></text:p>
      <text:p text:style-name="P21"/>
      <text:p text:style-name="P22">za okres ………………………</text:p>
      <text:p text:style-name="P23"/>
      <text:p text:style-name="P24">I. Sprawozdanie merytoryczne</text:p>
      <text:p text:style-name="Normalny"><text:span text:style-name="T25"><draw:frame draw:z-index="251659264" draw:id="id0" draw:style-name="a1" draw:name="Pole tekstowe 2" text:anchor-type="paragraph" svg:x="0in" svg:y="0.45139in" svg:width="6.22917in" svg:height="2.77014in" style:rel-width="scale" style:rel-height="scale"><draw:text-box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draw:text-box><svg:title/><svg:desc/></draw:frame></text:span><text:span text:style-name="T26">1) Opis przebiegu kampanii informacyjno-edukacyjnej (w odniesieniu do § 1 ust. 3<text:s/></text:span><text:span text:style-name="T27">pkt 1<text:s/></text:span><text:span text:style-name="T28">umowy)</text:span></text:p>
      <text:p text:style-name="P29"/>
      <text:p text:style-name="P30">2) Kampania<text:s/>informacyjno-edukacyjna wśród dziewcząt i chłopców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Miejsce</text:p>
          </table:table-cell>
          <table:table-cell table:style-name="TableCell40" table:number-rows-spanned="2">
            <text:p text:style-name="P41">Data</text:p>
          </table:table-cell>
          <table:table-cell table:style-name="TableCell42" table:number-rows-spanned="2">
            <text:p text:style-name="P43">Rocznik uczestników</text:p>
          </table:table-cell>
          <table:table-cell table:style-name="TableCell44" table:number-columns-spanned="2">
            <text:p text:style-name="P45">Liczba uczestników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Dziewczęta</text:p>
          </table:table-cell>
          <table:table-cell table:style-name="TableCell52">
            <text:p text:style-name="P53">Chłopcy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Razem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3) Kampania informacyjno-edukacyjna wśród rodziców/opiekunów prawnych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Miejsce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Rocznik dziecka</text:p>
          </table:table-cell>
          <table:table-cell table:style-name="TableCell93">
            <text:p text:style-name="P94">Ilość<text:s/>uczestników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Razem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soft-page-break/>
      <text:p text:style-name="P118">4) Przebieg szczepień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Rocznik szczepio-nych dziewcząt</text:p>
          </table:table-cell>
          <table:table-cell table:style-name="TableCell129" table:number-rows-spanned="2">
            <text:p text:style-name="P130">Liczba uzyskanych zgód rodziców/opieku-nów prawnych</text:p>
          </table:table-cell>
          <table:table-cell table:style-name="TableCell131" table:number-rows-spanned="2">
            <text:p text:style-name="P132">Liczba badań kwalifikujących do szczepienia</text:p>
          </table:table-cell>
          <table:table-cell table:style-name="TableCell133" table:number-columns-spanned="3">
            <text:p text:style-name="P134">Realizacja szczepień dziewcząt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Liczba zaszczepionych I dawką</text:p>
          </table:table-cell>
          <table:table-cell table:style-name="TableCell141">
            <text:p text:style-name="P142">Liczba<text:s/>zaszczepionych II dawką</text:p>
          </table:table-cell>
          <table:table-cell table:style-name="TableCell143">
            <text:p text:style-name="P144">Liczba zaszczepionych III dawką (tylko dla rocznika 2004 i 2005)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Razem: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5) Dane dotyczące adresatów Programu, u których nie przeprowadzono szczepień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Liczba dziewcząt, które nie zostały zaszczepione z<text:s/>powodu przeciwwskazań lekarskich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Liczba dziewcząt, które nie zostały zaszczepione z powodu braku zgody rodzica/opiekuna prawnego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>6) Informacja dotycząca przeprowadzenia monitoringu realizacji Programu (w oparciu o wskaźniki wynikające z § 1 ust. 3<text:s/>pkt 11 umowy).</text:p>
      <text:p text:style-name="Normalny"><text:span text:style-name="T216"><draw:frame draw:z-index="251661312" draw:id="id1" draw:style-name="a2" draw:name="Pole tekstowe 2" text:anchor-type="paragraph" svg:x="0in" svg:y="0.32014in" svg:width="6.22917in" svg:height="2.77014in" style:rel-width="scale" style:rel-height="scale"><draw:text-box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draw:text-box><svg:title/><svg:desc/></draw:frame></text:span></text:p>
      <text:p text:style-name="P217"/>
      <text:p text:style-name="P218"/>
      <text:p text:style-name="P219"/>
      <text:p text:style-name="P220"/>
      <text:p text:style-name="P221"/>
      <text:p text:style-name="P222"/>
      <text:soft-page-break/>
      <text:p text:style-name="Normalny"><text:span text:style-name="T223">7) Informacja dotycząca przeprowadzenia ewaluacji po zakończeniu Programu (w oparciu o wskaźniki wynikające z § 1 ust. 3 pkt 12 umowy).</text:span><text:span text:style-name="T224"><draw:frame draw:z-index="251663360" draw:id="id2" draw:style-name="a3" draw:name="Pole tekstowe 2" text:anchor-type="paragraph" svg:x="0in" svg:y="0.32083in" svg:width="6.22917in" svg:height="2.77014in" style:rel-width="scale" style:rel-height="scale"><draw:text-box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draw:text-box><svg:title/><svg:desc/></draw:frame></text:span></text:p>
      <text:p text:style-name="P225"/>
      <text:p text:style-name="P226">II. Sprawozdanie finansowe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Lp.</text:p>
          </table:table-cell>
          <table:table-cell table:style-name="TableCell234">
            <text:p text:style-name="P235">Rodzaj kosztów</text:p>
          </table:table-cell>
          <table:table-cell table:style-name="TableCell236">
            <text:p text:style-name="P237">Wartość</text:p>
            <text:p text:style-name="P238">(brutto)</text:p>
          </table:table-cell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>
            <text:p text:style-name="P243">Cena jednostkowa szczepienia - 1 dawka szczepionki</text:p>
            <text:p text:style-name="P244"><text:span text:style-name="T245">(</text:span><text:span text:style-name="T246">na którą składają się koszt badania lekarskiego kwalifikującego do szczepienia, zakup szczepionki, podanie szczepionki, w tym zakup sprzętu i materiałów jednorazowego użytku oraz utylizacja<text:s/></text:span><text:span text:style-name="T247">zużytego sprzętu medycznego i materiałów)</text:span></text:p>
          </table:table-cell>
          <table:table-cell table:style-name="TableCell248">
            <text:p text:style-name="P249"><text:s/>zł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Koszt całkowity przeprowadzenia szczepień<text:s/></text:p>
          </table:table-cell>
          <table:table-cell table:style-name="TableCell255">
            <text:p text:style-name="P256">zł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>
            <text:p text:style-name="P261"><text:span text:style-name="T262">Przeprowadzenie kampanii informacyjno-edukacyjnej</text:span></text:p>
          </table:table-cell>
          <table:table-cell table:style-name="TableCell263">
            <text:p text:style-name="P264"><text:s/>zł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Monitoring realizacji Programu</text:p>
          </table:table-cell>
          <table:table-cell table:style-name="TableCell270">
            <text:p text:style-name="P271"><text:s/>zł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Ewaluacja po zakończeniu Programu</text:p>
          </table:table-cell>
          <table:table-cell table:style-name="TableCell277">
            <text:p text:style-name="P278">zł</text:p>
          </table:table-cell>
        </table:table-row>
        <table:table-row table:style-name="TableRow279">
          <table:table-cell table:style-name="TableCell280" table:number-columns-spanned="2">
            <text:p text:style-name="P281">Razem: (suma poz.<text:s/>2,3,4,5)</text:p>
          </table:table-cell>
          <table:covered-table-cell/>
          <table:table-cell table:style-name="TableCell282">
            <text:p text:style-name="P283">zł</text:p>
          </table:table-cell>
        </table:table-row>
      </table:table>
      <text:p text:style-name="P284"/>
      <text:p text:style-name="P285">Załączniki:</text:p>
      <text:p text:style-name="P286">1. …………………………………………………</text:p>
      <text:p text:style-name="P287"/>
      <text:p text:style-name="P288"/>
      <text:p text:style-name="P289">……………………………………, dnia ………………………………………...<text:tab/></text:p>
      <text:p text:style-name="P290"/>
      <text:p text:style-name="P291"><text:tab/><text:tab/><text:tab/><text:tab/><text:tab/>……………………………………………………………………</text:p>
      <text:p text:style-name="P292"><text:s text:c="4"/>(Podpis i pieczątka osoby upoważnionej do składania</text:p>
      <text:p text:style-name="P293"><text:span text:style-name="T294"><text:s text:c="2"/>oświadczeń woli w imieniu <text:s/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" style:family="paragraph">
      <style:paragraph-properties fo:text-align="center"/>
      <style:text-properties style:font-name="Arial" style:font-name-complex="Arial"/>
    </style:style>
    <style:style style:name="P6" style:parent-style-name="Nagłówek" style:family="paragraph">
      <style:paragraph-properties fo:text-align="center"/>
      <style:text-properties style:font-name="Arial" style:font-name-complex="Arial"/>
    </style:style>
    <style:style style:name="P7" style:parent-style-name="Nagłówek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lityki zdrowotnej<text:s/></text:span></text:p>
        <text:p text:style-name="P5">pn. „Szczepienia profilaktyczne przeciwko zakażeniom wirusem brodawczaka ludzkiego (HPV) w Gminie Siechnice w latach 2020-2021”</text:p>
        <text:p text:style-name="P6"/>
        <text:p text:style-name="P7"/>
      </style:header>
      <style:footer>
        <text:p text:style-name="P8">Program<text:s/>polityki zdrowotnej<text:s/></text:p>
        <text:p text:style-name="P9">pn. „Szczepienia profilaktyczne przeciwko zakażeniom wirusem brodawczaka ludzkiego (HPV)<text:s/></text:p>
        <text:p text:style-name="P10">w Gminie Siechnice w latach 2020-2021” finansowany jest z budżetu Gminy Siechn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51:00Z</meta:creation-date>
    <dc:date>2020-08-24T09:26:00Z</dc:date>
    <meta:template xlink:href="Normal" xlink:type="simple"/>
    <meta:editing-cycles>5</meta:editing-cycles>
    <meta:editing-duration>PT300S</meta:editing-duration>
    <meta:document-statistic meta:page-count="3" meta:paragraph-count="4" meta:word-count="338" meta:character-count="2368" meta:row-count="16" meta:non-whitespace-character-count="2034"/>
  </office:meta>
</office:document-meta>
</file>