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2.1368in" style:use-optimal-column-width="false"/>
    </style:style>
    <style:style style:name="TableColumn21" style:family="table-column">
      <style:table-column-properties style:column-width="2.1368in" style:use-optimal-column-width="false"/>
    </style:style>
    <style:style style:name="TableColumn22" style:family="table-column">
      <style:table-column-properties style:column-width="1.6291in" style:use-optimal-column-width="false"/>
    </style:style>
    <style:style style:name="Table18" style:family="table">
      <style:table-properties style:width="6.2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P12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P15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P17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justify"/>
      <style:text-properties style:font-name="Arial" style:font-name-complex="Arial"/>
    </style:style>
    <style:style style:name="P21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4" style:family="table-column">
      <style:table-column-properties style:column-width="0.3902in" style:use-optimal-column-width="false"/>
    </style:style>
    <style:style style:name="TableColumn215" style:family="table-column">
      <style:table-column-properties style:column-width="4.0361in" style:use-optimal-column-width="false"/>
    </style:style>
    <style:style style:name="TableColumn216" style:family="table-column">
      <style:table-column-properties style:column-width="1.8701in" style:use-optimal-column-width="false"/>
    </style:style>
    <style:style style:name="Table213" style:family="table">
      <style:table-properties style:width="6.296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text-align="justify"/>
      <style:text-properties style:font-name="Arial" style:font-name-complex="Arial"/>
    </style:style>
    <style:style style:name="P28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ny" style:family="paragraph">
      <style:paragraph-properties fo:margin-left="2.4583in" fo:text-indent="0.4916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9<text:s/></text:p>
      <text:p text:style-name="P11">do umowy nr …………………………………</text:p>
      <text:p text:style-name="P12"><text:span text:style-name="T13">z dnia …………………………………………</text:span></text:p>
      <text:p text:style-name="P14"/>
      <text:p text:style-name="P15">Sprawozdanie z przeprowadzenia ewaluacji po zakończeniu Programu w latach 2020-2021</text:p>
      <text:p text:style-name="P16">(ewaluację należy przeprowadzić<text:s/>zgodnie z zapisami zawartymi w Programie)</text:p>
      <text:p text:style-name="P17">1. Ocena zgłaszalności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 table:number-columns-spanned="2">
            <text:p text:style-name="P27">Nazwa kryterium</text:p>
          </table:table-cell>
          <table:covered-table-cell/>
          <table:table-cell table:style-name="TableCell28">
            <text:p text:style-name="P29">Wartość liczbowa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 table:number-columns-spanned="2">
            <text:p text:style-name="P34">Liczba dziewcząt spełniających kryteria uczestnictwa w Programie (zgodnie z danymi z Ewidencji Ludności Urzędu Miejskiego w Siechnicach)</text:p>
          </table:table-cell>
          <table:covered-table-cell/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2.</text:p>
          </table:table-cell>
          <table:table-cell table:style-name="TableCell42" table:number-columns-spanned="2">
            <text:p text:style-name="P43">Liczba<text:s/>dziewcząt zaszczepionych z podziałem na roczniki oraz na podane dawki szczepionki</text:p>
          </table:table-cell>
          <table:covered-table-cell/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Rocznik …………</text:p>
          </table:table-cell>
          <table:table-cell table:style-name="TableCell52">
            <text:p text:style-name="P53">Podana dawka: ….....................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Rocznik …………</text:p>
          </table:table-cell>
          <table:table-cell table:style-name="TableCell60">
            <text:p text:style-name="P61">Podana dawka: …………………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cznik …………</text:p>
          </table:table-cell>
          <table:table-cell table:style-name="TableCell68">
            <text:p text:style-name="P69">Podana dawka: ………………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3.</text:p>
          </table:table-cell>
          <table:table-cell table:style-name="TableCell75" table:number-columns-spanned="2">
            <text:p text:style-name="P76">Liczba dziewcząt z podziałem na<text:s/>roczniki, których nie zaszczepiono z powodu przeciwskazań zdrowotnych wraz ze wskazaniem przyczyn niezakwalifikowania</text:p>
          </table:table-cell>
          <table:covered-table-cell/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Rocznik …………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Rocznik …………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Rocznik …………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Przyczyny niezaszczepienia:</text:p>
      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4.</text:p>
          </table:table-cell>
          <table:table-cell table:style-name="TableCell108" table:number-columns-spanned="2">
            <text:p text:style-name="P109">Liczba<text:s/>dziewcząt z podziałem na roczniki, których nie zaszczepiono ze względu na brak zgody rodziców</text:p>
          </table:table-cell>
          <table:covered-table-cell/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Rocznik …………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Rocznik …………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Rocznik …………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5.</text:p>
          </table:table-cell>
          <table:table-cell table:style-name="TableCell135" table:number-columns-spanned="2">
            <text:p text:style-name="P136">Liczba dziewcząt z podziałem na roczniki, która w trakcie Programu zrezygnowała z udziału, nie przyjmując<text:s/>pełnego cyklu szczepień</text:p>
          </table:table-cell>
          <table:covered-table-cell/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Rocznik …………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Rocznik …………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Rocznik …………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6.</text:p>
          </table:table-cell>
          <table:table-cell table:style-name="TableCell162" table:number-columns-spanned="2">
            <text:p text:style-name="P163">Liczba osób z podziałem na roczniki, która wzięła udział w działaniach edukacyjnych</text:p>
          </table:table-cell>
          <table:covered-table-cell/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Dziewczynki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Rocznik …………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Chłopcy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Rocznik …………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Rodzice/opiekunowie prawni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Rocznik …………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soft-page-break/>
      <text:p text:style-name="P207">Wnioski:</text:p>
      <text:p text:style-name="P2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</text:p>
      <text:p text:style-name="P209"/>
      <text:p text:style-name="P210">2. Ocena jakości świadczeń na podstawie analizy ankiet anonimowych wypełnionych przez odbiorców Programu oraz uwagi zgłoszone przez uczestników Programu<text:s/></text:p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>3. Ocena efektów Programu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Nazwa kryterium</text:p>
          </table:table-cell>
          <table:table-cell table:style-name="TableCell222">
            <text:p text:style-name="P223">Wartość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Liczba osób uczestniczących w działaniach edukacyjnych<text:s/></text:p>
          </table:table-cell>
          <table:table-cell table:style-name="TableCell229"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Odsetek osób uczestniczących w działaniach edukacyjnych w odniesieniu do populacji docelowej</text:p>
          </table:table-cell>
          <table:table-cell table:style-name="TableCell238">
            <text:p text:style-name="P239"/>
            <text:p text:style-name="P240">%</text:p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Liczba osób objętych edukacją, u których zwiększył się zakres wiedzy nt. profilaktyki zakażeń wirusem brodawczaka ludzkiego <text:s/>(na podstawie ankiet, przeprowadzonych przed i po edukacji);</text:p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Odsetek osób objętych edukacją, u których zwiększył się zakres<text:s/>wiedzy nt. profilaktyki zakażeń wirusem brodawczaka ludzkiego (na podstawie ankiet, przeprowadzonych przed i po edukacji);</text:p>
          </table:table-cell>
          <table:table-cell table:style-name="TableCell256">
            <text:p text:style-name="P257"/>
            <text:p text:style-name="P258">%</text:p>
            <text:p text:style-name="P259"/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Liczba dziewcząt zaszczepionych w ramach Programu<text:s/></text:p>
          </table:table-cell>
          <table:table-cell table:style-name="TableCell265"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Odsetek dziewcząt zaszczepionych w ramach Programu w odniesieniu do<text:s/>populacji docelowej</text:p>
          </table:table-cell>
          <table:table-cell table:style-name="TableCell274">
            <text:p text:style-name="P275"/>
            <text:p text:style-name="P276">%</text:p>
            <text:p text:style-name="P277"/>
          </table:table-cell>
        </table:table-row>
        <table:table-row table:style-name="TableRow278">
          <table:table-cell table:style-name="TableCell279">
            <text:p text:style-name="P280">7.<text:s/></text:p>
          </table:table-cell>
          <table:table-cell table:style-name="TableCell281">
            <text:p text:style-name="P282">Liczba mieszkanek Gminy Siechnice zgłaszających się na badania cytologiczne w ramach „Populacyjnego Programu Profilaktyki i Wczesnego Wykrywania Raka Szyjki Macicy” (na podstawie informacji uzyskanych z Dolnośląskiego Oddziału<text:s/>Wojewódzkiego Narodowego Funduszu Zdrowia);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Wnioski:</text:p>
      <text:p text:style-name="P2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</text:p>
      <text:p text:style-name="P288"/>
      <text:p text:style-name="P289">……………………………………, dnia ……………………….<text:tab/></text:p>
      <text:p text:style-name="P290"/>
      <text:p text:style-name="P291"><text:tab/><text:tab/><text:tab/><text:tab/><text:tab/>……………………………………………………………………</text:p>
      <text:p text:style-name="P292"><text:s text:c="4"/>(Podpis i pieczątka osoby upoważnionej do składania</text:p>
      <text:p text:style-name="P293"><text:span text:style-name="T294"><text:s text:c="2"/>oświadczeń woli w<text:s/></text:span><text:span text:style-name="T295">imieniu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 w Gminie Siechnice w latach 2020-2021”</text:p>
        <text:p text:style-name="P6"/>
        <text:p text:style-name="P7"/>
      </style:header>
      <style:footer>
        <text:p text:style-name="P8">Program polityki zdrowotnej<text:s/></text:p>
        <text:p text:style-name="P9">pn. „Szczepienia profilaktyczne przeciwko zakażeniom wirusem brodawczaka ludzkiego (HPV)<text:s/></text:p>
        <text:p text:style-name="P10">w Gminie Siechnice w latach 2020-2021” finansowany 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49:00Z</meta:creation-date>
    <dc:date>2020-08-24T09:22:00Z</dc:date>
    <meta:template xlink:href="Normal" xlink:type="simple"/>
    <meta:editing-cycles>8</meta:editing-cycles>
    <meta:editing-duration>PT300S</meta:editing-duration>
    <meta:document-statistic meta:page-count="2" meta:paragraph-count="7" meta:word-count="550" meta:character-count="3845" meta:row-count="27" meta:non-whitespace-character-count="3302"/>
  </office:meta>
</office:document-meta>
</file>