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2.1368in" style:use-optimal-column-width="false"/>
    </style:style>
    <style:style style:name="TableColumn21" style:family="table-column">
      <style:table-column-properties style:column-width="2.1368in" style:use-optimal-column-width="false"/>
    </style:style>
    <style:style style:name="TableColumn22" style:family="table-column">
      <style:table-column-properties style:column-width="1.6291in" style:use-optimal-column-width="false"/>
    </style:style>
    <style:style style:name="Table18" style:family="table">
      <style:table-properties style:width="6.2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P14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P15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text-properties fo:hyphenate="true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/>
      <style:text-properties style:font-name="Arial" style:font-name-complex="Arial"/>
    </style:style>
    <style:style style:name="P212" style:parent-style-name="Normalny" style:family="paragraph">
      <style:paragraph-properties fo:text-align="justify"/>
      <style:text-properties style:font-name="Arial" style:font-name-complex="Arial"/>
    </style:style>
    <style:style style:name="P213" style:parent-style-name="Normalny" style:family="paragraph">
      <style:paragraph-properties fo:text-align="justify"/>
      <style:text-properties style:font-name="Arial" style:font-name-complex="Arial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Normalny" style:family="paragraph">
      <style:paragraph-properties fo:margin-left="2.4583in" fo:text-indent="0.4916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2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8<text:s/></text:p>
      <text:p text:style-name="P11">do umowy nr …………………………………</text:p>
      <text:p text:style-name="P12"><text:span text:style-name="T13">z dnia …………………………………………</text:span></text:p>
      <text:p text:style-name="P14"/>
      <text:p text:style-name="P15">Sprawozdanie z monitoringu realizacji Programu za …………………… rok</text:p>
      <text:p text:style-name="P16"/>
      <text:p text:style-name="P17">1. Ocena zgłaszalności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 table:number-columns-spanned="2">
            <text:p text:style-name="P27">Nazwa kryterium</text:p>
          </table:table-cell>
          <table:covered-table-cell/>
          <table:table-cell table:style-name="TableCell28">
            <text:p text:style-name="P29">Wartość<text:s/>liczbow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 table:number-columns-spanned="2">
            <text:p text:style-name="P34">Liczba dziewcząt spełniających kryteria uczestnictwa w Programie (zgodnie z danymi z Ewidencji Ludności Urzędu Miejskiego w Siechnicach)</text:p>
          </table:table-cell>
          <table:covered-table-cell/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2.</text:p>
          </table:table-cell>
          <table:table-cell table:style-name="TableCell42" table:number-columns-spanned="2">
            <text:p text:style-name="P43">Liczba dziewcząt zaszczepionych z podziałem na roczniki oraz na podane dawki szczepionki</text:p>
          </table:table-cell>
          <table:covered-table-cell/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ocznik …………</text:p>
          </table:table-cell>
          <table:table-cell table:style-name="TableCell52">
            <text:p text:style-name="P53">Podana dawka: ….....................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Rocznik …………</text:p>
          </table:table-cell>
          <table:table-cell table:style-name="TableCell60">
            <text:p text:style-name="P61">Podana dawka: …………………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ocznik …………</text:p>
          </table:table-cell>
          <table:table-cell table:style-name="TableCell68">
            <text:p text:style-name="P69">Podana dawka: ………………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3.</text:p>
          </table:table-cell>
          <table:table-cell table:style-name="TableCell75" table:number-columns-spanned="2">
            <text:p text:style-name="P76">Liczba dziewcząt z podziałem na roczniki, których nie zaszczepiono z powodu przeciwskazań zdrowotnych wraz ze wskazaniem<text:s/>przyczyn niezakwalifikowania</text:p>
          </table:table-cell>
          <table:covered-table-cell/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Rocznik …………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Rocznik …………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Rocznik …………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Przyczyny niezaszczepienia:</text:p>
      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4.</text:p>
          </table:table-cell>
          <table:table-cell table:style-name="TableCell108" table:number-columns-spanned="2">
            <text:p text:style-name="P109">Liczba<text:s/>dziewcząt z podziałem na roczniki, których nie zaszczepiono ze względu na brak zgody rodziców</text:p>
          </table:table-cell>
          <table:covered-table-cell/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Rocznik …………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Rocznik …………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Rocznik …………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5.</text:p>
          </table:table-cell>
          <table:table-cell table:style-name="TableCell135" table:number-columns-spanned="2">
            <text:p text:style-name="P136">Liczba dziewcząt z podziałem na roczniki, która w trakcie programu zrezygnowała z udziału, nie przyjmując<text:s/>pełnego cyklu szczepień</text:p>
          </table:table-cell>
          <table:covered-table-cell/>
          <table:table-cell table:style-name="TableCell137">
            <text:p text:style-name="P138"/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Rocznik …………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Rocznik …………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Rocznik …………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7">
            <text:p text:style-name="P161">6.</text:p>
          </table:table-cell>
          <table:table-cell table:style-name="TableCell162" table:number-columns-spanned="2">
            <text:p text:style-name="P163">Liczba osób z podziałem na roczniki, która wzięła udział w działaniach edukacyjnych</text:p>
          </table:table-cell>
          <table:covered-table-cell/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Dziewczynki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Rocznik …………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Chłopcy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Rocznik …………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Rodzice/opiekunowie prawni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Rocznik …………</text:p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><text:span text:style-name="T208">2. Ocena jakości świadczeń</text:span><text:span text:style-name="T209"><text:s/></text:span></text:p>
      <text:p text:style-name="P210">(na podstawie analizy ankiet anonimowych wypełnionych przez odbiorców Programu oraz uwagi zgłoszone przez uczestników Programu)</text:p>
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2"/>
      <text:p text:style-name="P213"/>
      <text:p text:style-name="P214">……………………………………, dnia ………………………………………...<text:tab/></text:p>
      <text:p text:style-name="P215"/>
      <text:p text:style-name="P216"/>
      <text:p text:style-name="P217"/>
      <text:p text:style-name="P218"><text:tab/><text:tab/><text:tab/><text:tab/><text:tab/>……………………………………………………………………</text:p>
      <text:p text:style-name="P219"><text:s text:c="4"/>(Podpis i pieczątka osoby upoważnionej do składania</text:p>
      <text:p text:style-name="P220"><text:span text:style-name="T221"><text:s text:c="2"/>Oświadczeń woli w imieniu <text:s/>Wykonawcy)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" style:family="paragraph">
      <style:paragraph-properties fo:text-align="center"/>
      <style:text-properties style:font-name="Arial" style:font-name-complex="Arial"/>
    </style:style>
    <style:style style:name="P6" style:parent-style-name="Nagłówek" style:family="paragraph">
      <style:paragraph-properties fo:text-align="center"/>
      <style:text-properties style:font-name="Arial" style:font-name-complex="Arial"/>
    </style:style>
    <style:style style:name="P7" style:parent-style-name="Nagłówek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lityki zdrowotnej<text:s/></text:span></text:p>
        <text:p text:style-name="P5">pn. „Szczepienia profilaktyczne przeciwko zakażeniom wirusem brodawczaka ludzkiego (HPV) w Gminie Siechnice w latach 2020-2021”</text:p>
        <text:p text:style-name="P6"/>
        <text:p text:style-name="P7"/>
      </style:header>
      <style:footer>
        <text:p text:style-name="P8">Program polityki zdrowotnej<text:s/></text:p>
        <text:p text:style-name="P9">pn. „Szczepienia profilaktyczne przeciwko zakażeniom wirusem brodawczaka ludzkiego (HPV)<text:s/></text:p>
        <text:p text:style-name="P10">w Gminie Siechnice w latach 2020-2021” finansowany jest z budżetu Gminy<text:s/>Siechn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47:00Z</meta:creation-date>
    <dc:date>2020-08-21T10:21:00Z</dc:date>
    <meta:print-date>2019-10-01T08:36:00Z</meta:print-date>
    <meta:template xlink:href="Normal" xlink:type="simple"/>
    <meta:editing-cycles>8</meta:editing-cycles>
    <meta:editing-duration>PT480S</meta:editing-duration>
    <meta:document-statistic meta:page-count="2" meta:paragraph-count="4" meta:word-count="313" meta:character-count="2192" meta:row-count="15" meta:non-whitespace-character-count="1883"/>
  </office:meta>
</office:document-meta>
</file>