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20" style:family="table-column">
      <style:table-column-properties style:column-width="0.3902in" style:use-optimal-column-width="false"/>
    </style:style>
    <style:style style:name="TableColumn21" style:family="table-column">
      <style:table-column-properties style:column-width="4.2736in" style:use-optimal-column-width="false"/>
    </style:style>
    <style:style style:name="TableColumn22" style:family="table-column">
      <style:table-column-properties style:column-width="1.6291in" style:use-optimal-column-width="false"/>
    </style:style>
    <style:style style:name="Table19" style:family="table">
      <style:table-properties style:width="6.2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P4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P4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P5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P7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P8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paragraph-properties fo:text-align="justify"/>
      <style:text-properties fo:font-weight="bold" style:font-weight-asian="bold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  <style:text-properties style:font-name="Arial" style:font-name-complex="Arial"/>
    </style:style>
    <style:style style:name="P10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2" style:parent-style-name="Normalny" style:family="paragraph">
      <style:paragraph-properties fo:text-align="justify"/>
      <style:text-properties style:font-name="Arial" style:font-name-complex="Arial"/>
    </style:style>
    <style:style style:name="P1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paragraph-properties fo:margin-left="2.458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9" style:parent-style-name="Normalny" style:family="paragraph">
      <style:paragraph-properties fo:margin-left="2.4583in" fo:text-indent="0.4916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1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7<text:s/></text:p>
      <text:p text:style-name="P12">do umowy nr …………………………………</text:p>
      <text:p text:style-name="P13"><text:span text:style-name="T14">z dnia …………………………………………</text:span></text:p>
      <text:p text:style-name="P15"/>
      <text:p text:style-name="P16">Sprawozdanie z przeprowadzenia kampanii informacyjno-edukacyjnej za okres …………………<text:s/></text:p>
      <text:p text:style-name="P17"/>
      <text:p text:style-name="P18">1. Liczba odbiorców kampanii<text:s/>informacyjno-edukacyjnej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Odbiorcy</text:p>
          </table:table-cell>
          <table:table-cell table:style-name="TableCell28">
            <text:p text:style-name="P29">Liczba</text:p>
          </table:table-cell>
        </table:table-row>
        <table:table-row table:style-name="TableRow30">
          <table:table-cell table:style-name="TableCell31" table:number-rows-spanned="4">
            <text:p text:style-name="P32">1.</text:p>
          </table:table-cell>
          <table:table-cell table:style-name="TableCell33">
            <text:p text:style-name="P34">Dziewczęta</text:p>
          </table:table-cell>
          <table:table-cell table:style-name="TableCell35">
            <text:p text:style-name="P36"/>
            <text:p text:style-name="P37"/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Rocznik …………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Rocznik …………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Rocznik …………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 table:number-rows-spanned="4">
            <text:p text:style-name="P62">2.</text:p>
          </table:table-cell>
          <table:table-cell table:style-name="TableCell63">
            <text:p text:style-name="P64">Chłopcy</text:p>
          </table:table-cell>
          <table:table-cell table:style-name="TableCell65">
            <text:p text:style-name="P66"/>
            <text:p text:style-name="P67"/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cznik …………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Rocznik …………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Rocznik …………</text:p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Rodzice/opiekunowie prawni</text:p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>2. Krótki opis przeprowadzonej kampanii<text:s/>informacyjno-edukacyjnej<text:s/></text:p>
      <text:p text:style-name="P101">(w tym termin, miejsce, odbiorcy i ich liczba, rocznik odbiorców, tematyka, osoba prowadząca)</text:p>
      <text:p text:style-name="P1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3. Uwagi</text:p>
      <text:p text:style-name="P1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1"/>
      <text:p text:style-name="P112"/>
      <text:p text:style-name="P113">……………………………………, dnia<text:s/>………………………………………...<text:tab/></text:p>
      <text:p text:style-name="P114"/>
      <text:p text:style-name="P115"/>
      <text:p text:style-name="P116"/>
      <text:p text:style-name="P117"><text:tab/><text:tab/><text:tab/><text:tab/><text:tab/>……………………………………………………………………</text:p>
      <text:p text:style-name="P118"><text:s text:c="4"/>(Podpis i pieczątka osoby upoważnionej do składania</text:p>
      <text:p text:style-name="P119"><text:span text:style-name="T120"><text:s text:c="2"/>oświadczeń woli w imieniu <text:s/>Wykonawcy)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style:language-asian="pl" style:country-asian="P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P6" style:parent-style-name="Nagłówek" style:family="paragraph">
      <style:paragraph-properties fo:text-align="center"/>
      <style:text-properties style:font-name="Arial" style:font-name-complex="Arial"/>
    </style:style>
    <style:style style:name="P7" style:parent-style-name="Nagłówek" style:family="paragraph">
      <style:paragraph-properties fo:text-align="center"/>
      <style:text-properties style:font-name="Arial" style:font-name-complex="Arial"/>
    </style:style>
    <style:style style:name="P8" style:parent-style-name="Nagłówek" style:family="paragraph">
      <style:paragraph-properties fo:text-align="center"/>
    </style:style>
    <style:style style:name="P9" style:parent-style-name="Stopka" style:family="paragraph">
      <style:paragraph-properties fo:text-align="center"/>
    </style:style>
    <style:style style:name="P10" style:parent-style-name="Stopka" style:family="paragraph">
      <style:paragraph-properties fo:text-align="center"/>
    </style:style>
    <style:style style:name="P11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0in" svg:y="-0.13125in" svg:width="0.60417in" svg:height="0.71319in" style:rel-width="scale" style:rel-height="scale"><draw:image xlink:href="media/image1.gif" xlink:type="simple" xlink:show="embed" xlink:actuate="onLoad"/><svg:title/><svg:desc>C:\Users\klysak\AppData\Local\Microsoft\Windows\Temporary Internet Files\Content.Outlook\I6M5AZQ0\bez tła (002).gif</svg:desc></draw:frame></text:span><text:span text:style-name="T4">Program po</text:span><text:span text:style-name="T5">lityki zdrowotnej<text:s/></text:span></text:p>
        <text:p text:style-name="P6">pn. „Szczepienia profilaktyczne przeciwko zakażeniom wirusem brodawczaka ludzkiego (HPV) w Gminie Siechnice w latach 2020-2021”</text:p>
        <text:p text:style-name="P7"/>
        <text:p text:style-name="P8"/>
      </style:header>
      <style:footer>
        <text:p text:style-name="P9">Program polityki zdrowotnej<text:s/></text:p>
        <text:p text:style-name="P10">pn. „Szczepienia profilaktyczne przeciwko zakażeniom wirusem brodawczaka<text:s/>ludzkiego (HPV)<text:s/></text:p>
        <text:p text:style-name="P11">w Gminie Siechnice w latach 2020-2021” finansowany jest z budżetu Gminy Siechnic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Łysak</meta:initial-creator>
    <dc:creator>Katarzyna Łysak</dc:creator>
    <meta:creation-date>2020-08-19T08:45:00Z</meta:creation-date>
    <dc:date>2020-08-19T12:11:00Z</dc:date>
    <meta:print-date>2019-09-30T08:03:00Z</meta:print-date>
    <meta:template xlink:href="Normal" xlink:type="simple"/>
    <meta:editing-cycles>7</meta:editing-cycles>
    <meta:editing-duration>PT180S</meta:editing-duration>
    <meta:document-statistic meta:page-count="2" meta:paragraph-count="2" meta:word-count="204" meta:character-count="1427" meta:row-count="10" meta:non-whitespace-character-count="1225"/>
  </office:meta>
</office:document-meta>
</file>