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margin-left="6.88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0" style:parent-style-name="Normalny" style:family="paragraph">
      <style:paragraph-properties fo:margin-bottom="0in" fo:margin-left="6.8833in" fo:text-indent="0.491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1" style:parent-style-name="Normalny" style:family="paragraph">
      <style:paragraph-properties fo:margin-bottom="0in" fo:margin-left="6.8833in" fo:text-indent="0.4916in">
        <style:tab-stops/>
      </style:paragraph-properties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0" style:family="table-column">
      <style:table-column-properties style:column-width="0.3583in"/>
    </style:style>
    <style:style style:name="TableColumn21" style:family="table-column">
      <style:table-column-properties style:column-width="2.0847in"/>
    </style:style>
    <style:style style:name="TableColumn22" style:family="table-column">
      <style:table-column-properties style:column-width="1.2118in"/>
    </style:style>
    <style:style style:name="TableColumn23" style:family="table-column">
      <style:table-column-properties style:column-width="1.6659in"/>
    </style:style>
    <style:style style:name="TableColumn24" style:family="table-column">
      <style:table-column-properties style:column-width="1.0805in"/>
    </style:style>
    <style:style style:name="TableColumn25" style:family="table-column">
      <style:table-column-properties style:column-width="1.0805in"/>
    </style:style>
    <style:style style:name="TableColumn26" style:family="table-column">
      <style:table-column-properties style:column-width="1.0236in"/>
    </style:style>
    <style:style style:name="TableColumn27" style:family="table-column">
      <style:table-column-properties style:column-width="1.2125in"/>
    </style:style>
    <style:style style:name="Table19" style:family="table">
      <style:table-properties style:width="9.718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42" style:family="table-row">
      <style:table-row-properties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7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82" style:parent-style-name="Normalny" style:family="paragraph">
      <style:paragraph-properties fo:margin-left="5.9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Normalny" style:family="paragraph">
      <style:paragraph-properties fo:margin-left="5.9in" fo:text-indent="0.4916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</office:automatic-styles>
  <office:body>
    <office:text text:use-soft-page-breaks="true">
      <text:p text:style-name="P1">Załącznik nr 6<text:s/></text:p>
      <text:p text:style-name="P10">do umowy nr …………………………………</text:p>
      <text:p text:style-name="P11"><text:span text:style-name="T12">z dnia …………………………………………</text:span></text:p>
      <text:p text:style-name="P13"/>
      <text:p text:style-name="P14"/>
      <text:p text:style-name="P15">Rozliczenie ilościowe wykonanych szczepień ochronnych<text:s/></text:p>
      <text:p text:style-name="P16"><text:span text:style-name="T17">przeciw wirusowi brodawczaka ludzkiego (HPV) – dziewczęta<text:s/></text:span><text:span text:style-name="T18">rocznik ……………………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Lp.</text:p>
          </table:table-cell>
          <table:table-cell table:style-name="TableCell31" table:number-rows-spanned="2">
            <text:p text:style-name="P32">Nazwisko i imię</text:p>
          </table:table-cell>
          <table:table-cell table:style-name="TableCell33" table:number-rows-spanned="2">
            <text:p text:style-name="P34">PESEL</text:p>
          </table:table-cell>
          <table:table-cell table:style-name="TableCell35" table:number-rows-spanned="2">
            <text:p text:style-name="P36">Miejscowość zamieszkania</text:p>
          </table:table-cell>
          <table:table-cell table:style-name="TableCell37" table:number-columns-spanned="3">
            <text:p text:style-name="P38">Data szczepienia</text:p>
            <text:p text:style-name="P39"/>
          </table:table-cell>
          <table:covered-table-cell/>
          <table:covered-table-cell/>
          <table:table-cell table:style-name="TableCell40" table:number-rows-spanned="2">
            <text:p text:style-name="P41">Uwagi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I dawka</text:p>
          </table:table-cell>
          <table:table-cell table:style-name="TableCell49">
            <text:p text:style-name="P50">II dawka</text:p>
          </table:table-cell>
          <table:table-cell table:style-name="TableCell51">
            <text:p text:style-name="P52"><text:span text:style-name="T53">III dawka<text:s/></text:span><text:span text:style-name="T54">(tylko w przypadku rocznika<text:s/></text:span></text:p>
            <text:p text:style-name="P55"><text:span text:style-name="T56">2004</text:span><text:span text:style-name="T57"><text:s/>i<text:s/></text:span><text:span text:style-name="T58">2005)</text:span></text:p>
          </table:table-cell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P181">……………………………………, dnia<text:s/>………………………………………...<text:tab/><text:tab/><text:tab/>……………………………………………………………………</text:p>
      <text:p text:style-name="P182">(Podpis i pieczątka osoby upoważnionej do składania</text:p>
      <text:p text:style-name="P183"><text:span text:style-name="T184">oświadczeń<text:s/></text:span><text:span text:style-name="T185">woli<text:s/></text:span><text:span text:style-name="T186">w imieniu <text:s/>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style:font-name-complex="Arial" style:language-asian="pl" style:country-asian="PL"/>
    </style:style>
    <style:style style:name="T4" style:parent-style-name="Domyślnaczcionkaakapitu" style:family="text">
      <style:text-properties style:font-name="Arial" style:font-name-complex="Arial"/>
    </style:style>
    <style:style style:name="P5" style:parent-style-name="Nagłówek" style:family="paragraph">
      <style:paragraph-properties fo:text-align="center"/>
      <style:text-properties style:font-name="Arial" style:font-name-complex="Arial"/>
    </style:style>
    <style:style style:name="P6" style:parent-style-name="Nagłówek" style:family="paragraph">
      <style:paragraph-properties fo:text-align="center"/>
      <style:text-properties style:font-name="Arial" style:font-name-complex="Arial"/>
    </style:style>
    <style:style style:name="P7" style:parent-style-name="Nagłówek" style:family="paragraph">
      <style:paragraph-properties fo:text-align="center"/>
      <style:text-properties style:font-name="Arial" style:font-name-complex="Arial"/>
    </style:style>
    <style:style style:name="P8" style:parent-style-name="Nagłówek" style:family="paragraph">
      <style:paragraph-properties fo:text-align="center"/>
      <style:text-properties style:font-name="Arial" style:font-name-complex="Arial"/>
    </style:style>
    <style:style style:name="P9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2" text:anchor-type="paragraph" svg:x="0in" svg:y="-0.13125in" svg:width="0.60417in" svg:height="0.71319in" style:rel-width="scale" style:rel-height="scale"><draw:image xlink:href="media/image1.gif" xlink:type="simple" xlink:show="embed" xlink:actuate="onLoad"/><svg:title/><svg:desc>C:\Users\klysak\AppData\Local\Microsoft\Windows\Temporary Internet Files\Content.Outlook\I6M5AZQ0\bez tła (002).gif</svg:desc></draw:frame></text:span><text:span text:style-name="T4">Program polityki zdrowotnej<text:s/></text:span></text:p>
        <text:p text:style-name="P5">pn. „Szczepienia profilaktyczne przeciwko<text:s/>zakażeniom wirusem brodawczaka ludzkiego (HPV)</text:p>
        <text:p text:style-name="P6">w Gminie Siechnice w latach 2020-2021”</text:p>
        <text:p text:style-name="P7"/>
        <text:p text:style-name="P8"/>
      </style:header>
      <style:footer>
        <text:p text:style-name="P9">Program polityki zdrowotnej pn. „Szczepienia profilaktyczne przeciwko zakażeniom wirusem brodawczaka ludzkiego (HPV) w Gminie Siechnice w latach 2020-2021” finansowany<text:s/>jest z budżetu Gminy Siechnic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Łysak</meta:initial-creator>
    <dc:creator>Katarzyna Łysak</dc:creator>
    <meta:creation-date>2020-08-19T08:43:00Z</meta:creation-date>
    <dc:date>2020-08-19T10:08:00Z</dc:date>
    <meta:template xlink:href="Normal" xlink:type="simple"/>
    <meta:editing-cycles>5</meta:editing-cycles>
    <meta:editing-duration>PT180S</meta:editing-duration>
    <meta:document-statistic meta:page-count="1" meta:paragraph-count="1" meta:word-count="82" meta:character-count="573" meta:row-count="4" meta:non-whitespace-character-count="492"/>
  </office:meta>
</office:document-meta>
</file>