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text-indent="0.4916in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text:s/></text:p>
      <text:p text:style-name="P11">do umowy nr …………………………………</text:p>
      <text:p text:style-name="P12"><text:span text:style-name="T13">z dnia …………………………………………</text:span></text:p>
      <text:p text:style-name="P14"/>
      <text:p text:style-name="P15"/>
      <text:p text:style-name="P16">Ankieta oceny satysfakcji uczestnika programu zdrowotnego</text:p>
      <text:p text:style-name="P17">(ankieta jest anonimowa)</text:p>
      <text:p text:style-name="P18"><text:span text:style-name="T19">1. Czy jest Pani/Pan zadowolona/y</text:span><text:span text:style-name="T20"><text:s/>z możliwości skorzystania z bezpłatnych szczepień przeciw wirusowi brodawczaka ludzkiego (HPV) w ramach Programu polityki zdrowotnej?</text:span></text:p>
      <text:p text:style-name="P21">a) TAK</text:p>
      <text:p text:style-name="P22">b) NIE</text:p>
      <text:p text:style-name="P23">2. Jak ocenia Pani/Pan dostęp do informacji o Programie?</text:p>
      <text:p text:style-name="P24">a) bardzo dobrze</text:p>
      <text:p text:style-name="P25">b) dobrze</text:p>
      <text:p text:style-name="P26">c) przeciętnie</text:p>
      <text:p text:style-name="P27">d) niezadowalająco</text:p>
      <text:p text:style-name="P28">e) źle</text:p>
      <text:p text:style-name="P29">3. Jak ocenia Pani/Pan działania informacyjno-edukacyjne w zakresie profilaktyki raka szyjki macicy oraz zakażeń HPV prowadzone w ramach Programu?</text:p>
      <text:p text:style-name="P30">a) bardzo dobrze</text:p>
      <text:p text:style-name="P31">b) dobrze</text:p>
      <text:p text:style-name="P32">c) przeciętnie</text:p>
      <text:p text:style-name="P33">d) niezadowalająco</text:p>
      <text:p text:style-name="P34">e) źle</text:p>
      <text:p text:style-name="P35">4. Jak ocenia Pani/Pan<text:s/>swój stan wiedzy (poszerzenie posiadanych informacji) w zakresie profilaktyki raka szyjki macicy oraz zakażeń HPV po zakończeniu udziału w Programie?</text:p>
      <text:p text:style-name="P36">a) bardzo dobrze</text:p>
      <text:p text:style-name="P37">b) dobrze</text:p>
      <text:p text:style-name="P38">c) przeciętnie</text:p>
      <text:p text:style-name="P39">d) niezadowalająco</text:p>
      <text:p text:style-name="P40">e) źle</text:p>
      <text:p text:style-name="P41"/>
      <text:p text:style-name="P42"/>
      <text:p text:style-name="P43"/>
      <text:p text:style-name="P44"/>
      <text:p text:style-name="P45"/>
      <text:soft-page-break/>
      <text:p text:style-name="P46">5. Jak ocenia Pani/Pan jakość obsługi podczas rejestracji uczestników do szczepień przeciw HPV?</text:p>
      <text:p text:style-name="P47">a) bardzo dobrze</text:p>
      <text:p text:style-name="P48">b) dobrze</text:p>
      <text:p text:style-name="P49">c) przeciętnie</text:p>
      <text:p text:style-name="P50">d) niezadowalająco</text:p>
      <text:p text:style-name="P51">e) źle</text:p>
      <text:p text:style-name="P52">6. Jak ocenia Pani/Pan jakość obsługi lekarskiej opieki medycznej podczas wykonywania badań kwalifikujących do szczepień?</text:p>
      <text:p text:style-name="P53">a)<text:s/>bardzo dobrze</text:p>
      <text:p text:style-name="P54">b) dobrze</text:p>
      <text:p text:style-name="P55">c) przeciętnie</text:p>
      <text:p text:style-name="P56">d) niezadowalająco</text:p>
      <text:p text:style-name="P57">e) źle</text:p>
      <text:p text:style-name="P58">7. Jak ocenia Pani/Pan jakość obsługi pielęgniarskiej podczas wykonywania szczepień?</text:p>
      <text:p text:style-name="P59">a) bardzo dobrze</text:p>
      <text:p text:style-name="P60">b) dobrze</text:p>
      <text:p text:style-name="P61">c) przeciętnie</text:p>
      <text:p text:style-name="P62">d) niezadowalająco</text:p>
      <text:p text:style-name="P63">e) źle</text:p>
      <text:p text:style-name="P64">8. Jak Pani/Pan ocenia całościowo<text:s/>Program?<text:s/></text:p>
      <text:p text:style-name="P65">a) bardzo dobrze</text:p>
      <text:p text:style-name="P66">b) dobrze</text:p>
      <text:p text:style-name="P67">c) przeciętnie</text:p>
      <text:p text:style-name="P68">d) niezadowalająco</text:p>
      <text:p text:style-name="P69">e) źle</text:p>
      <text:p text:style-name="P70"><text:span text:style-name="T71">9. Czy ma Pani/Pan propozycje lub uwagi dotyczące Programu?</text:span><text:span text:style-name="T72"><text:s/></text:span></text:p>
      <text:p text:style-name="P73">a) TAK (proszę wpisać jakie)</text:p>
      <text:p text:style-name="P74">………………………………………………………………………………………………………………</text:p>
      <text:p text:style-name="P75">b) NIE.</text:p>
      <text:p text:style-name="P76"><text:span text:style-name="T77">Bardzo dziękujemy Państwu za<text:s/></text:span><text:span text:style-name="T78">poświęcony czas i wypełnienie ankiety. Uzyskane informacje pomogą nam w zapewnieniu wysokiej jakości wykonywanych świadczeń w ramach Programu polityki zdrowotnej pn. „Szczepienia profilaktyczne przeciwko zakażeniom wirusem brodawczaka ludzkiego (HPV w Gmin</text:span><text:span text:style-name="T79">ie Siechnice w latach 20</text:span><text:span text:style-name="T80">20</text:span><text:span text:style-name="T81">-2021”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<text:s/>w Gminie Siechnice w latach 2020-2021”</text:p>
        <text:p text:style-name="P6"/>
        <text:p text:style-name="P7"/>
      </style:header>
      <style:footer>
        <text:p text:style-name="P8">Program polityki zdrowotnej<text:s/></text:p>
        <text:p text:style-name="P9">pn. „Szczepienia profilaktyczne przeciwko zakażeniom wirusem<text:s/>brodawczaka ludzkiego (HPV)<text:s/></text:p>
        <text:p text:style-name="P10">w Gminie Siechnice w latach 2020-2021” finansowany 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40:00Z</meta:creation-date>
    <dc:date>2020-08-19T08:41:00Z</dc:date>
    <meta:template xlink:href="Normal" xlink:type="simple"/>
    <meta:editing-cycles>3</meta:editing-cycles>
    <meta:editing-duration>PT60S</meta:editing-duration>
    <meta:document-statistic meta:page-count="2" meta:paragraph-count="3" meta:word-count="285" meta:character-count="1996" meta:row-count="14" meta:non-whitespace-character-count="1714"/>
  </office:meta>
</office:document-meta>
</file>