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margin-bottom="0in" fo:margin-left="3.9333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margin-bottom="0in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margin-bottom="0in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margin-right="0.05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margin-right="0.05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NormalnyWeb" style:family="paragraph">
      <style:paragraph-properties fo:text-align="center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29" style:parent-style-name="NormalnyWeb" style:list-style-name="LFO1" style:family="paragraph">
      <style:paragraph-properties fo:text-align="justify" fo:margin-top="0in" fo:margin-bottom="0in" fo:line-height="115%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NormalnyWeb" style:list-style-name="LFO1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nyWeb" style:list-style-name="LFO1" style:family="paragraph">
      <style:paragraph-properties fo:text-align="justify" fo:margin-top="0in" fo:margin-bottom="0in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NormalnyWeb" style:list-style-name="LFO1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nyWeb" style:list-style-name="LFO1" style:family="paragraph">
      <style:paragraph-properties fo:text-align="justify" fo:margin-top="0in" fo:margin-bottom="0in" fo:line-height="115%" fo:margin-left="0.7875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nyWeb" style:list-style-name="LFO1" style:family="paragraph">
      <style:paragraph-properties fo:text-align="justify" fo:margin-top="0in" fo:margin-bottom="0in" fo:line-height="115%" fo:margin-left="0.7875in" fo:text-indent="-0.2951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NormalnyWeb" style:list-style-name="LFO1" style:family="paragraph">
      <style:paragraph-properties fo:text-align="justify" fo:margin-top="0in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nyWeb" style:list-style-name="LFO1" style:family="paragraph">
      <style:paragraph-properties fo:text-align="justify" fo:margin-top="0in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nyWeb" style:list-style-name="LFO1" style:family="paragraph">
      <style:paragraph-properties fo:text-align="justify" fo:margin-top="0in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nyWeb" style:list-style-name="LFO1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nyWeb" style:list-style-name="LFO1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nyWeb" style:list-style-name="LFO1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nyWeb" style:list-style-name="LFO1" style:family="paragraph">
      <style:paragraph-properties fo:text-align="justify" fo:margin-top="0in" fo:margin-bottom="0in" fo:line-height="115%" fo:margin-left="0.7875in" fo:text-indent="-0.2951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NormalnyWeb" style:list-style-name="LFO1" style:family="paragraph">
      <style:paragraph-properties fo:text-align="justify" fo:margin-top="0in" fo:margin-bottom="0in" fo:line-height="115%" fo:margin-left="0.7875in" fo:text-indent="-0.2951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" style:parent-style-name="NormalnyWeb" style:list-style-name="LFO1" style:family="paragraph">
      <style:paragraph-properties fo:text-align="justify" fo:margin-top="0in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nyWeb" style:list-style-name="LFO1" style:family="paragraph">
      <style:paragraph-properties fo:text-align="justify" fo:margin-top="0in" fo:margin-bottom="0in" fo:line-height="115%" fo:margin-left="0.5909in" fo:text-indent="-0.2951in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NormalnyWeb" style:list-style-name="LFO1" style:family="paragraph">
      <style:paragraph-properties fo:text-align="justify" fo:margin-top="0in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nyWeb" style:list-style-name="LFO1" style:family="paragraph">
      <style:paragraph-properties fo:text-align="justify" fo:margin-top="0in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nyWeb" style:list-style-name="LFO1" style:family="paragraph">
      <style:paragraph-properties fo:text-align="justify" fo:margin-top="0in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nyWeb" style:list-style-name="LFO1" style:family="paragraph">
      <style:paragraph-properties fo:text-align="justify" fo:margin-top="0in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nyWeb" style:list-style-name="LFO1" style:family="paragraph">
      <style:paragraph-properties fo:text-align="justify" fo:margin-top="0in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nyWeb" style:list-style-name="LFO1" style:family="paragraph">
      <style:paragraph-properties fo:text-align="justify" fo:margin-top="0in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nyWeb" style:list-style-name="LFO1" style:family="paragraph">
      <style:paragraph-properties fo:text-align="justify" fo:margin-top="0in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nyWeb" style:list-style-name="LFO1" style:family="paragraph">
      <style:paragraph-properties fo:text-align="justify" fo:margin-top="0in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Akapitzlistą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4" style:parent-style-name="NormalnyWeb" style:list-style-name="LFO1" style:family="paragraph">
      <style:paragraph-properties fo:text-align="justify" fo:margin-top="0in" fo:margin-bottom="0in" fo:line-height="115%" fo:margin-left="0.5909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nyWeb" style:family="paragraph">
      <style:paragraph-properties fo:text-align="justify" fo:margin-top="0in" fo:margin-bottom="0in" fo:line-height="115%" fo:margin-left="0.5909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NormalnyWeb" style:list-style-name="LFO1" style:family="paragraph">
      <style:paragraph-properties fo:text-align="justify" fo:margin-top="0in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nyWeb" style:list-style-name="LFO1" style:family="paragraph">
      <style:paragraph-properties fo:text-align="justify" fo:margin-top="0in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nyWeb" style:list-style-name="LFO1" style:family="paragraph">
      <style:paragraph-properties fo:text-align="justify" fo:margin-top="0in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nyWeb" style:list-style-name="LFO1" style:family="paragraph">
      <style:paragraph-properties fo:text-align="justify" fo:margin-top="0in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nyWeb" style:list-style-name="LFO1" style:family="paragraph">
      <style:paragraph-properties fo:text-align="justify" fo:margin-top="0in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nyWeb" style:list-style-name="LFO1" style:family="paragraph">
      <style:paragraph-properties fo:text-align="justify" fo:margin-top="0in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fo:text-align="justify" fo:margin-bottom="0in" fo:line-height="115%" fo:text-indent="0.5909in"/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text-align="justify" fo:margin-bottom="0in" fo:line-height="115%" fo:margin-left="0.3951in" fo:text-indent="0.1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ny" style:list-style-name="LFO2" style:family="paragraph">
      <style:paragraph-properties fo:text-align="justify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ny" style:list-style-name="LFO2" style:family="paragraph">
      <style:paragraph-properties fo:text-align="justify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ny" style:list-style-name="LFO2" style:family="paragraph">
      <style:paragraph-properties fo:text-align="justify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ny" style:list-style-name="LFO2" style:family="paragraph">
      <style:paragraph-properties fo:text-align="justify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ny" style:list-style-name="LFO2" style:family="paragraph">
      <style:paragraph-properties fo:text-align="justify" fo:margin-bottom="0in" fo:line-height="115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nyWeb" style:family="paragraph">
      <style:paragraph-properties fo:margin-top="0in" fo:margin-bottom="0in" fo:line-height="115%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nyWeb" style:family="paragraph">
      <style:paragraph-properties fo:text-align="center" fo:margin-top="0in" fo:margin-bottom="0in" fo:line-height="115%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nyWeb" style:family="paragraph">
      <style:paragraph-properties fo:text-align="justify" fo:margin-top="0in" fo:margin-bottom="0in" fo:line-height="115%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nyWeb" style:family="paragraph">
      <style:paragraph-properties fo:text-align="justify" fo:margin-top="0in" fo:margin-bottom="0in" fo:line-height="115%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NormalnyWeb" style:family="paragraph">
      <style:paragraph-properties fo:text-align="justify" fo:margin-top="0in" fo:margin-bottom="0in" fo:line-height="115%"/>
    </style:style>
    <style:style style:name="P94" style:parent-style-name="NormalnyWeb" style:family="paragraph">
      <style:paragraph-properties fo:text-align="center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95" style:parent-style-name="NormalnyWeb" style:list-style-name="LFO3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nyWeb" style:list-style-name="LFO3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nyWeb" style:list-style-name="LFO3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nyWeb" style:list-style-name="LFO3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nyWeb" style:list-style-name="LFO3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alnyWeb" style:list-style-name="LFO3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NormalnyWeb" style:list-style-name="LFO3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alny" style:list-style-name="LFO3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alnyWeb" style:list-style-name="LFO3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nyWeb" style:list-style-name="LFO3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nyWeb" style:list-style-name="LFO3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nyWeb" style:list-style-name="LFO3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nyWeb" style:list-style-name="LFO3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nyWeb" style:list-style-name="LFO3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nyWeb" style:list-style-name="LFO3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nyWeb" style:list-style-name="LFO3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NormalnyWeb" style:family="paragraph">
      <style:paragraph-properties fo:text-align="center" fo:margin-top="0in" fo:margin-bottom="0in" fo:line-height="115%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NormalnyWeb" style:list-style-name="LFO4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NormalnyWeb" style:list-style-name="LFO4" style:family="paragraph">
      <style:paragraph-properties fo:text-align="justify" fo:margin-top="0in" fo:margin-bottom="0in" fo:line-height="115%" fo:margin-left="0.5909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alnyWeb" style:list-style-name="LFO4" style:family="paragraph">
      <style:paragraph-properties fo:text-align="justify" fo:margin-top="0in" fo:margin-bottom="0in" fo:line-height="115%" fo:margin-left="0.5909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alnyWeb" style:list-style-name="LFO4" style:family="paragraph">
      <style:paragraph-properties fo:text-align="justify" fo:margin-top="0in" fo:margin-bottom="0in" fo:line-height="115%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NormalnyWeb" style:list-style-name="LFO4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nyWeb" style:list-style-name="LFO4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nyWeb" style:list-style-name="LFO4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alnyWeb" style:list-style-name="LFO4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alnyWeb" style:family="paragraph">
      <style:paragraph-properties fo:text-align="center" fo:margin-top="0in" fo:margin-bottom="0in" fo:line-height="115%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alnyWeb" style:family="paragraph">
      <style:paragraph-properties fo:text-align="center" fo:margin-top="0in" fo:margin-bottom="0in" fo:line-height="115%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nyWeb" style:list-style-name="LFO5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alnyWeb" style:list-style-name="LFO5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alnyWeb" style:list-style-name="LFO5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nyWeb" style:list-style-name="LFO5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nyWeb" style:list-style-name="LFO5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nyWeb" style:list-style-name="LFO5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alnyWeb" style:list-style-name="LFO5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alnyWeb" style:list-style-name="LFO5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nyWeb" style:list-style-name="LFO5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nyWeb" style:list-style-name="LFO5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alnyWeb" style:family="paragraph">
      <style:paragraph-properties fo:text-align="center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141" style:parent-style-name="NormalnyWeb" style:family="paragraph">
      <style:paragraph-properties fo:text-align="center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142" style:parent-style-name="NormalnyWeb" style:list-style-name="LFO6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NormalnyWeb" style:list-style-name="LFO6" style:family="paragraph">
      <style:paragraph-properties fo:text-align="justify" fo:margin-top="0in" fo:margin-bottom="0in" fo:line-height="115%" fo:margin-left="0.2958in" fo:text-indent="-0.2958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5" style:parent-style-name="NormalnyWeb" style:family="paragraph">
      <style:paragraph-properties fo:text-align="center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146" style:parent-style-name="NormalnyWeb" style:family="paragraph">
      <style:paragraph-properties fo:text-align="center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147" style:parent-style-name="NormalnyWeb" style:list-style-name="LFO7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alnyWeb" style:list-style-name="LFO7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alnyWeb" style:list-style-name="LFO7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nyWeb" style:list-style-name="LFO7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alnyWeb" style:family="paragraph">
      <style:paragraph-properties fo:text-align="center" fo:margin-top="0in" fo:margin-bottom="0in" fo:line-height="115%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alnyWeb" style:list-style-name="LFO8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NormalnyWeb" style:list-style-name="LFO8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alnyWeb" style:list-style-name="LFO8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alnyWeb" style:list-style-name="LFO8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NormalnyWeb" style:list-style-name="LFO8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alnyWeb" style:list-style-name="LFO8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alnyWeb" style:list-style-name="LFO8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nyWeb" style:list-style-name="LFO8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nyWeb" style:family="paragraph">
      <style:paragraph-properties fo:text-align="justify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161" style:parent-style-name="NormalnyWeb" style:family="paragraph">
      <style:paragraph-properties fo:text-align="center" fo:margin-top="0in" fo:margin-bottom="0in" fo:line-height="115%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alnyWeb" style:list-style-name="LFO9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nyWeb" style:list-style-name="LFO10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nyWeb" style:list-style-name="LFO10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nyWeb" style:list-style-name="LFO10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nyWeb" style:list-style-name="LFO10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nyWeb" style:list-style-name="LFO10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nyWeb" style:list-style-name="LFO10" style:family="paragraph">
      <style:paragraph-properties fo:text-align="justify" fo:margin-top="0in" fo:margin-bottom="0in" fo:line-height="115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nyWeb" style:list-style-name="LFO9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nyWeb" style:list-style-name="LFO9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nyWeb" style:family="paragraph">
      <style:paragraph-properties fo:text-align="center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172" style:parent-style-name="NormalnyWeb" style:list-style-name="LFO11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nyWeb" style:list-style-name="LFO11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nyWeb" style:list-style-name="LFO11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nyWeb" style:list-style-name="LFO11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nyWeb" style:list-style-name="LFO11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nyWeb" style:list-style-name="LFO11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nyWeb" style:list-style-name="LFO11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NormalnyWeb" style:list-style-name="LFO11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nyWeb" style:family="paragraph">
      <style:paragraph-properties fo:text-align="justify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181" style:parent-style-name="NormalnyWeb" style:family="paragraph">
      <style:paragraph-properties fo:text-align="center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182" style:parent-style-name="NormalnyWeb" style:list-style-name="LFO12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nyWeb" style:list-style-name="LFO12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nyWeb" style:family="paragraph">
      <style:paragraph-properties fo:text-align="justify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185" style:parent-style-name="NormalnyWeb" style:family="paragraph">
      <style:paragraph-properties fo:text-align="center" fo:margin-top="0in" fo:margin-bottom="0in" fo:line-height="115%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nyWeb" style:list-style-name="LFO13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nyWeb" style:list-style-name="LFO13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nyWeb" style:list-style-name="LFO13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nyWeb" style:list-style-name="LFO13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nyWeb" style:list-style-name="LFO13" style:family="paragraph">
      <style:paragraph-properties fo:text-align="justify" fo:margin-top="0in" fo:margin-bottom="0in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nyWeb" style:family="paragraph">
      <style:paragraph-properties fo:text-align="justify" fo:margin-top="0in" fo:margin-bottom="0in" fo:line-height="115%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alnyWeb" style:family="paragraph">
      <style:paragraph-properties fo:text-align="justify" fo:margin-top="0in" fo:margin-bottom="0in" fo:line-height="115%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alnyWeb" style:family="paragraph">
      <style:paragraph-properties fo:text-align="justify" fo:margin-top="0in" fo:margin-bottom="0in" fo:line-height="115%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nyWeb" style:family="paragraph">
      <style:paragraph-properties fo:text-align="justify" fo:margin-top="0in" fo:margin-bottom="0in" fo:line-height="115%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nyWeb" style:family="paragraph">
      <style:paragraph-properties fo:margin-top="0in" fo:margin-bottom="0in" fo:line-height="115%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alnyWeb" style:family="paragraph">
      <style:paragraph-properties fo:text-align="justify" fo:margin-top="0in" fo:margin-bottom="0in" fo:line-height="115%">
        <style:tab-stops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ormalnyWeb" style:family="paragraph">
      <style:paragraph-properties fo:text-align="justify" fo:margin-top="0in" fo:margin-bottom="0in" fo:line-height="115%">
        <style:tab-stops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NormalnyWeb" style:family="paragraph">
      <style:paragraph-properties fo:text-align="justify" fo:margin-top="0in" fo:margin-bottom="0in" fo:line-height="115%">
        <style:tab-stops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nyWeb" style:family="paragraph">
      <style:paragraph-properties fo:text-align="justify" fo:margin-top="0in" fo:margin-bottom="0in" fo:line-height="115%">
        <style:tab-stops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NormalnyWeb" style:family="paragraph">
      <style:paragraph-properties fo:text-align="justify" fo:margin-top="0in" fo:margin-bottom="0in" fo:line-height="115%">
        <style:tab-stops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alnyWeb" style:family="paragraph">
      <style:paragraph-properties fo:text-align="justify" fo:margin-top="0in" fo:margin-bottom="0in" fo:line-height="115%">
        <style:tab-stops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alnyWeb" style:list-style-name="LFO12" style:family="paragraph">
      <style:paragraph-properties fo:text-align="justify" fo:margin-top="0in" fo:margin-bottom="0in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NormalnyWeb" style:list-style-name="LFO12" style:family="paragraph">
      <style:paragraph-properties fo:text-align="justify" fo:margin-top="0in" fo:margin-bottom="0in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NormalnyWeb" style:list-style-name="LFO12" style:family="paragraph">
      <style:paragraph-properties fo:text-align="justify" fo:margin-top="0in" fo:margin-bottom="0in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NormalnyWeb" style:list-style-name="LFO12" style:family="paragraph">
      <style:paragraph-properties fo:text-align="justify" fo:margin-top="0in" fo:margin-bottom="0in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ormalnyWeb" style:list-style-name="LFO12" style:family="paragraph">
      <style:paragraph-properties fo:text-align="justify" fo:margin-top="0in" fo:margin-bottom="0in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NormalnyWeb" style:list-style-name="LFO12" style:family="paragraph">
      <style:paragraph-properties fo:text-align="justify" fo:margin-top="0in" fo:margin-bottom="0in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NormalnyWeb" style:list-style-name="LFO12" style:family="paragraph">
      <style:paragraph-properties fo:text-align="justify" fo:margin-top="0in" fo:margin-bottom="0in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NormalnyWeb" style:list-style-name="LFO12" style:family="paragraph">
      <style:paragraph-properties fo:text-align="justify" fo:margin-top="0in" fo:margin-bottom="0in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7" style:parent-style-name="NormalnyWeb" style:list-style-name="LFO12" style:family="paragraph">
      <style:paragraph-properties fo:text-align="justify" fo:margin-top="0in" fo:margin-bottom="0in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8" style:parent-style-name="NormalnyWeb" style:list-style-name="LFO12" style:family="paragraph">
      <style:paragraph-properties fo:text-align="justify" fo:margin-top="0in" fo:margin-bottom="0in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9" style:parent-style-name="NormalnyWeb" style:list-style-name="LFO12" style:family="paragraph">
      <style:paragraph-properties fo:text-align="justify" fo:margin-top="0in" fo:margin-bottom="0in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NormalnyWeb" style:list-style-name="LFO12" style:family="paragraph">
      <style:paragraph-properties fo:text-align="justify" fo:margin-top="0in" fo:margin-bottom="0in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3<text:s/></text:p>
      <text:p text:style-name="P2"><text:span text:style-name="T3">do Zarządzenia nr<text:s/></text:span><text:span text:style-name="T4">132</text:span><text:span text:style-name="T5">/2020</text:span></text:p>
      <text:p text:style-name="P6">Burmistrza Siechnic</text:p>
      <text:p text:style-name="P7">z dnia<text:s/>21<text:s/>sierpnia 2020 r.</text:p>
      <text:p text:style-name="P8"/>
      <text:p text:style-name="P9">UMOWA Nr ……….….</text:p>
      <text:p text:style-name="P10"><text:span text:style-name="T11">o realizację programu polityki zdrowotnej pn. „Szczepienia profilaktyczne<text:s/></text:span><text:span text:style-name="T12">przeciwko zakażeniom wirusem brodawczaka ludzkiego (HPV) w Gminie Siechnice w latach 2020-2021</text:span></text:p>
      <text:p text:style-name="P13">zawarta w dniu ................................................. <text:s/>2020 r., pomiędzy:</text:p>
      <text:p text:style-name="P14"/>
      <text:p text:style-name="P15">Gminą Siechnice, z siedzibą w Siechnicach, ul. Jana Pawła II 12, 55-011 Siechnice, reprezentowaną przez: Milana Ušáka – Burmistrza <text:s/>Siechnic,<text:s/></text:p>
      <text:p text:style-name="P16">przy kontrasygnacie Skarbnika – Krystyny Chmury</text:p>
      <text:p text:style-name="P17">zwaną dalej „Zamawiającym”</text:p>
      <text:p text:style-name="P18"/>
      <text:p text:style-name="P19">a<text:s/></text:p>
      <text:p text:style-name="P20">………………………………………………………… z siedzibą w ……………………………………………………………………………..., wpisanym do rejestru podmiotów leczniczych prowadzonym przez ………………………………………………… <text:s/>pod nr ………………. ,<text:s/></text:p>
      <text:p text:style-name="P21">reprezentowanym przez:</text:p>
      <text:p text:style-name="P22">1)<text:s/><text:tab/></text:p>
      <text:p text:style-name="P23">2)<text:s/><text:tab/><text:s/>,</text:p>
      <text:p text:style-name="P24">zwanym dalej „Wykonawcą”,<text:s/></text:p>
      <text:p text:style-name="P25"><text:span text:style-name="T26">Podstawę prawną zawarcia niniejszej umowy stanowi art. 48 i 48b ustawy z dnia 27 sierpnia 2004 r. o świadczeniach opieki zdrowotnej<text:s/></text:span><text:span text:style-name="T27">finansowanych ze środków publicznych (Dz. U. z 2020 r. poz. 1398 z późn. zm.)<text:s/></text:span></text:p>
      <text:p text:style-name="P28">§ 1</text:p>
      <text:list text:style-name="LFO1" text:continue-numbering="true">
        <text:list-item>
          <text:p text:style-name="P29"><text:span text:style-name="T30">Zamawiający zleca, a Wykonawca przyjmuje do realizacji w latach 2020-2021 program polityki zdrowotnej pn. „Szczepienia profilaktyczne przeciwko zakażeniom wirusem brodawczak</text:span><text:span text:style-name="T31">a ludzkiego (HPV) w Gminie Siechnice w latach 2020-2021”, zwany w dalszej części umowy Programem, stanowiący załącznik nr 1 do umowy.<text:s/></text:span></text:p>
        </text:list-item>
        <text:list-item>
          <text:p text:style-name="P32">Wykonawca zobowiązuje się do realizacji Programu zgodnie z „Przedmiotowym zakresem programu” określonym w punkcie II. ogłoszenia o konkursie, stanowiącego załącznik nr 2 do umowy i złożoną w dniu ………………………… ofertą stanowiącą załącznik nr 3 do umowy.</text:p>
        </text:list-item>
        <text:list-item>
          <text:p text:style-name="P33"><text:span text:style-name="T34">W ramach Programu Wykonawca zobowiązuje się do</text:span><text:span text:style-name="T35">:</text:span></text:p>
          <text:list text:continue-numbering="true">
            <text:list-item>
              <text:p text:style-name="P36">Przeprowadzenia kampanii informacyjno-edukacyjnej obejmującej:</text:p>
              <text:list text:continue-numbering="true">
                <text:list-item>
                  <text:p text:style-name="P37">rozpowszechnienie informacji o realizowanym Programie (zamieszczenie na stronie internetowej Wykonawcy oraz w jego siedzibie) oraz organizacja spotkań z rodzicami/opiekunami prawnymi dziewcząt;</text:p>
                </text:list-item>
                <text:list-item>
                  <text:p text:style-name="P38"><text:span text:style-name="T39">organizację spotkań informacyjno-edukacyjnych z udziałem lekarza w zakresie<text:s/></text:span><text:span text:style-name="T40">profilaktyki nowotworu <text:s/>raka szyjki macicy oraz zakażeń HPV, skierowanych do 13-letnich dziewcząt i chłopców oraz ich rodziców/opiekunów prawnych, a w roku 2020 do 13, 14, 15 i 16 letnich dziewcząt i chłopców oraz ich rodziców/opiekunów prawnych.</text:span></text:p>
                </text:list-item>
              </text:list>
            </text:list-item>
            <text:list-item>
              <text:p text:style-name="P41">Uzyskania<text:s/>pisemnej zgody rodziców/opiekunów prawnych na przeprowadzenie badania lekarskiego oraz wykonania szczepienia.<text:s/></text:p>
            </text:list-item>
            <text:list-item>
              <text:p text:style-name="P42">Ustalenia i przedstawienia Zamawiającemu szczegółowego harmonogramu szczepień.</text:p>
            </text:list-item>
            <text:list-item>
              <text:p text:style-name="P43">Przeprowadzenia badania lekarskiego kwalifikującego do<text:s/>szczepienia przed podaniem każdej dawki szczepionki oraz udokumentowanie badania stosownym wpisem.</text:p>
            </text:list-item>
            <text:list-item>
              <text:p text:style-name="P44">Zakupu szczepionki przeciw wirusowi brodawczaka ludzkiego (Cervarix) dostępnej na polskim rynku i dopuszczonej do stosowania w Polsce oraz jej transportu i przechowywania zgodnie z obowiązującymi przepisami i zaleceniami producenta.</text:p>
            </text:list-item>
            <text:list-item>
              <text:p text:style-name="P45">Przeprowadzenia szczepień ochronnych przeciw wirusowi brodawczaka ludzkiego dziewcząt urodzonych w latach 2004-2008 zamieszkałych na terenie Gminy Siechnice, z zastosowaniem 2‑walentnej szczepionki przeciw wirusowi HPV (Cervarix).</text:p>
            </text:list-item>
            <text:list-item>
              <text:p text:style-name="P46">Wykonania szczepień zgodnie z zaleceniami producenta szczepionki, w następującym schemacie:</text:p>
              <text:list text:continue-numbering="true">
                <text:list-item>
                  <text:p text:style-name="P47"><text:span text:style-name="T48">w roku 2020 – pierwsza dawka dla roczników 2004, 2005, 2006 i 2007 oraz druga dawka dla roczników 2004 i 2005;</text:span></text:p>
                </text:list-item>
                <text:list-item>
                  <text:p text:style-name="P49"><text:span text:style-name="T50">w<text:s/></text:span><text:span text:style-name="T51">roku 2021 – pierwsza dawka dla rocznika 2008 oraz kolejne dawki dla roczników 2004, 2005, 2006, 2007 i 2008.</text:span></text:p>
                </text:list-item>
              </text:list>
            </text:list-item>
            <text:list-item>
              <text:p text:style-name="P52">Sporządzenia dokumentacji medycznej z przeprowadzonych szczepień – zgodnie z obowiązującymi przepisami w tym zakresie (dokonanie stosownych wpisów<text:s/>potwierdzających wykonanie szczepień).</text:p>
            </text:list-item>
            <text:list-item>
              <text:p text:style-name="P53"><text:span text:style-name="T54">Przeprowadzenia ankietyzacji wśród odbiorców Programu, w tym rodziców/opiekunów prawnych zaszczepionych dziewczynek na podstawie ankiety stanowiącej załącznik nr 4 do umowy .</text:span></text:p>
            </text:list-item>
            <text:list-item>
              <text:p text:style-name="P55">Przeprowadzenia ankietyzacji dotyczącej zbadania poziomu wiedzy uczestników spotkań informacyjno-edukacyjnych w zakresie profilaktyki zakażeń wirusem brodawczaka ludzkiego HPV przed i po edukacji zgodnie ze wzorem stanowiącym załącznik nr 5 do niniejszej umowy.</text:p>
            </text:list-item>
            <text:list-item>
              <text:p text:style-name="P56">Prowadzenia bieżącego monitoringu Programu obejmującego ocenę zgłaszalności do Programu w oparciu o następujące wskaźniki:</text:p>
              <text:list text:continue-numbering="true">
                <text:list-item>
                  <text:p text:style-name="P57">liczba dziewcząt spełniających kryteria uczestnictwa w Programie;</text:p>
                </text:list-item>
                <text:list-item>
                  <text:p text:style-name="P58">liczba dziewcząt zaszczepionych z podziałem na roczniki oraz na podane dawki szczepionki;</text:p>
                </text:list-item>
                <text:list-item>
                  <text:p text:style-name="P59">liczba dziewcząt z podziałem na roczniki, których nie zaszczepiono z powodu przeciwskazań zdrowotnych wraz ze wskazaniem przyczyn niezakwalifikowania;</text:p>
                </text:list-item>
                <text:list-item>
                  <text:p text:style-name="P60">liczba dziewcząt z podziałem na roczniki, których nie zaszczepiono ze względu na brak zgody rodziców;</text:p>
                </text:list-item>
                <text:list-item>
                  <text:p text:style-name="P61">liczba dziewcząt<text:s/>z podziałem na roczniki, która w trakcie Programu zrezygnowała z udziału, nie przyjmując pełnego cyklu szczepień;</text:p>
                </text:list-item>
                <text:list-item>
                  <text:p text:style-name="P62">liczba osób z podziałem na roczniki, która wzięła udział w działaniach edukacyjnych.</text:p>
                </text:list-item>
              </text:list>
            </text:list-item>
          </text:list>
        </text:list-item>
      </text:list>
      <text:p text:style-name="P63">Monitoring uwzględniał również będzie ocenę jakości<text:s/>świadczeń na podstawie analizy ankiet anonimowych wypełnionych przez odbiorców Programu oraz uwagi zgłoszone przez uczestników Programu.</text:p>
      <text:list text:style-name="LFO1" text:continue-numbering="true">
        <text:list-item>
          <text:list>
            <text:list-item>
              <text:p text:style-name="P64">Przeprowadzenia ewaluacji po zakończeniu realizacji Programu na podstawie:<text:s/></text:p>
            </text:list-item>
          </text:list>
        </text:list-item>
      </text:list>
      <text:p text:style-name="P65"><text:span text:style-name="T66">- oceny zgłaszalności do Programu w oparciu</text:span><text:span text:style-name="T67"><text:s/>o następujące dane:</text:span><text:span text:style-name="T68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69">liczba dziewcząt spełniających kryteria uczestnictwa w Programie;</text:p>
                </text:list-item>
                <text:list-item>
                  <text:p text:style-name="P70">liczba dziewcząt zaszczepionych z podziałem na roczniki oraz na podane dawki szczepionki;</text:p>
                </text:list-item>
                <text:list-item>
                  <text:p text:style-name="P71">liczba dziewcząt z podziałem na roczniki, których nie zaszczepiono z powodu przeciwskazań zdrowotnych wraz ze wskazaniem przyczyn niezakwalifikowania;</text:p>
                </text:list-item>
                <text:list-item>
                  <text:p text:style-name="P72">liczba dziewcząt z podziałem na roczniki, których nie zaszczepiono ze względu na brak zgody rodziców;</text:p>
                </text:list-item>
                <text:list-item>
                  <text:p text:style-name="P73">liczba dziewcząt z podziałem na roczniki, która w trakcie Programu zrezygnowała z udziału, nie przyjmując pełnego cyklu szczepień;</text:p>
                </text:list-item>
                <text:list-item>
                  <text:p text:style-name="P74">liczba osób z podziałem na roczniki, która wzięła udział w działaniach edukacyjnych.</text:p>
                </text:list-item>
              </text:list>
            </text:list-item>
          </text:list>
        </text:list-item>
      </text:list>
      <text:p text:style-name="P75">- oceny jakości udzielanych świadczeń w ramach Programu:</text:p>
      <text:p text:style-name="P76">Ocena jakości udzielanych świadczeń zdrowotnych w ramach Programu zostanie dokonana na podstawie analizy ankiet przeprowadzonych anonimowo wśród odbiorców Programu oraz uwag zgłoszonych przez uczestników Programu.</text:p>
      <text:p text:style-name="P77">- oceny efektów Programu, dokonanej na podstawie analizy:</text:p>
      <text:soft-page-break/>
      <text:list text:style-name="LFO2" text:continue-numbering="true">
        <text:list-item>
          <text:list>
            <text:list-item>
              <text:p text:style-name="P78">odsetka osób uczestniczących w działaniach edukacyjnych w odniesieniu do populacji;</text:p>
            </text:list-item>
            <text:list-item>
              <text:p text:style-name="P79">odsetka osób objętych edukacją, u których zwiększył się zakres wiedzy nt. profilaktyki zakażeń wirusem brodawczaka ludzkiego;</text:p>
            </text:list-item>
            <text:list-item>
              <text:p text:style-name="P80">odsetka dziewcząt zaszczepionych w ramach Programu w odniesieniu do populacji docelowej;</text:p>
            </text:list-item>
            <text:list-item>
              <text:p text:style-name="P81">liczby mieszkanek Gminy Siechnice zgłaszających się na badania cytologiczne w ramach „Populacyjnego Programu Profilaktyki i Wczesnego Wykrywania Raka Szyjki Macicy”;</text:p>
            </text:list-item>
            <text:list-item>
              <text:p text:style-name="P82">liczby niepożądanych odczynów poszczepiennych.</text:p>
            </text:list-item>
          </text:list>
        </text:list-item>
      </text:list>
      <text:p text:style-name="P83"/>
      <text:p text:style-name="P84">§ 2</text:p>
      <text:p text:style-name="P85"><text:span text:style-name="T86">1. Realizacja Programu rozpocznie się<text:s/></text:span><text:span text:style-name="T87">od dnia zawarcia niniejszej umowy i będzie trwała<text:s/></text:span><text:span text:style-name="T88">do dnia 10 grudnia 2021 roku.<text:s/></text:span></text:p>
      <text:p text:style-name="P89"><text:span text:style-name="T90">2.</text:span><text:span text:style-name="T91"><text:s/></text:span><text:span text:style-name="T92">Realizacja Programu odbędzie się na terenie Gminy Siechnice.</text:span></text:p>
      <text:p text:style-name="P93"/>
      <text:p text:style-name="P94">§ 3</text:p>
      <text:list text:style-name="LFO3" text:continue-numbering="true">
        <text:list-item>
          <text:p text:style-name="P95">Z tytułu realizacji Programu, Zamawiający wypłaci Wykonawcy wynagrodzenie, którego maksymalna wysokość wynosi ……………….... złotych brutto (słownie: …………………………………………. brutto). Wynagrodzenie będzie wypłacane według następujących stawek:</text:p>
          <text:list text:continue-numbering="true">
            <text:list-item>
              <text:p text:style-name="P96">iloczynu wykonanych szczepień i ceny jednostkowej jednej dawki szczepienia wskazanej w ofercie;</text:p>
            </text:list-item>
            <text:list-item>
              <text:p text:style-name="P97">za przeprowadzenie w roku 2020 kampanii informacyjno-edukacyjnej w wysokości …………………….. złotych brutto (słownie: …………………………………………. brutto);</text:p>
            </text:list-item>
            <text:list-item>
              <text:p text:style-name="P98">za przeprowadzenie w roku 2021 kampanii informacyjno-edukacyjnej w wysokości …………………….. złotych brutto (słownie: …………………………………………. brutto);</text:p>
            </text:list-item>
            <text:list-item>
              <text:p text:style-name="P99">za<text:s/>prowadzenie w roku 2020 bieżącego monitoringu realizacji Programu w wysokości ……………………… złotych brutto (słownie: …………………………………………. brutto);</text:p>
            </text:list-item>
            <text:list-item>
              <text:p text:style-name="P100">za prowadzenie w roku 2021 bieżącego monitoringu realizacji Programu w wysokości ……………………… złotych brutto (słownie:<text:s/>…………………………………………. brutto);</text:p>
            </text:list-item>
            <text:list-item>
              <text:p text:style-name="P101">za przeprowadzenie w roku 2021 ewaluacji po zakończeniu realizacji Programu w wysokości ……………………. złotych brutto (słownie: …………………………………………. brutto).</text:p>
            </text:list-item>
          </text:list>
        </text:list-item>
        <text:list-item>
          <text:p text:style-name="P102">Cena jednej dawki szczepienia, w którą wkalkulowane są koszty badania lekarskiego kwalifikującego do szczepienia, zakup szczepionki, podanie szczepionki (w tym zakup sprzętu i materiałów jednorazowego użytku) oraz <text:s/>utylizacja zużytego sprzętu medycznego i materiałów, wynosi …………………… złotych brutto (słownie: ……………………….. brutto) i nie<text:s/>może ulec podwyższeniu przez cały okres realizacji przedmiotu zamówienia.<text:s/></text:p>
        </text:list-item>
        <text:list-item>
          <text:p text:style-name="P103">Wynagrodzenie, o którym mowa w ust. 1, wypłacane będzie na podstawie częściowych faktur/rachunków wystawianych przez Wykonawcę. Ostatnią fakturę/rachunek w każdym roku realizacji należy dostarczyć do siedziby Urzędu Miejskiego w Siechnicach najpóźniej do:</text:p>
        </text:list-item>
      </text:list>
      <text:p text:style-name="P104">1) za rok 2020 - do dnia 15 grudnia 2020 roku;</text:p>
      <text:p text:style-name="P105">2) za rok 2021 - do dnia 10 grudnia 2021 roku.<text:s/></text:p>
      <text:list text:style-name="LFO3" text:continue-numbering="true">
        <text:list-item>
          <text:p text:style-name="P106">Do faktury/rachunku należy każdorazowo dołączyć:</text:p>
          <text:list text:continue-numbering="true">
            <text:list-item>
              <text:p text:style-name="P107">w przypadku faktury/rachunku za wykonane szczepienia – rozliczenie ilościowe wykonanych szczepień, według wzoru stanowiącego załącznik nr 6 do niniejszej umowy wraz z klauzulami informacyjnymi, o których mowa w § 10 ust. 6 umowy;</text:p>
            </text:list-item>
            <text:list-item>
              <text:p text:style-name="P108">w przypadku faktury/rachunku za przeprowadzenie kampanii informacyjno-edukacyjnej – sprawozdanie według załącznika nr 7 do niniejszej umowy;</text:p>
            </text:list-item>
            <text:list-item>
              <text:p text:style-name="P109">w przypadku faktury/rachunku za prowadzenie monitoringu realizacji Programu – sprawozdanie według załącznika nr 8 do niniejszej umowy;</text:p>
            </text:list-item>
            <text:list-item>
              <text:p text:style-name="P110">w przypadku faktury/rachunku za przeprowadzenie ewaluacji po zakończeniu Programu – sprawozdanie według załącznika nr 9 do niniejszej umowy.</text:p>
            </text:list-item>
          </text:list>
        </text:list-item>
        <text:list-item>
          <text:p text:style-name="P111">Zapłata należności nastąpi w terminie do 21 dni od dnia złożenia w siedzibie Urzędu Miejskiego w Siechnicach (Kancelaria) prawidłowo wystawionej faktury/rachunku oraz przedłożenia dokumentów, o których mowa w ust. 4, w formie przelewu na rachunek bankowy Wykonawcy wskazany w fakturze/rachunku.</text:p>
        </text:list-item>
        <text:list-item>
          <text:p text:style-name="P112">Fakturę/rachunek należy wystawić na:</text:p>
        </text:list-item>
      </text:list>
      <text:p text:style-name="P113">Gmina Siechnice</text:p>
      <text:p text:style-name="P114">ul. Jana Pawła II 12</text:p>
      <text:p text:style-name="P115">55-011 Siechnice</text:p>
      <text:p text:style-name="P116">NIP: 912 100 56 91.</text:p>
      <text:p text:style-name="P117">§ 4</text:p>
      <text:list text:style-name="LFO4" text:continue-numbering="true">
        <text:list-item>
          <text:p text:style-name="P118">Wykonawca zobowiązuje się przedłożyć Zamawiającemu sprawozdania z realizacji zadania w każdym kolejnym roku kalendarzowym (na wzorze stanowiącym załącznik nr 10 do niniejszej umowy), do zaakceptowania, zgodnie z poniższymi terminami:</text:p>
          <text:list text:continue-numbering="true">
            <text:list-item>
              <text:p text:style-name="P119">za 2020 r. do 15 stycznia 2021 r.,</text:p>
            </text:list-item>
            <text:list-item>
              <text:p text:style-name="P120">za 2021 r. do 31 grudnia 2021 r.</text:p>
            </text:list-item>
          </text:list>
        </text:list-item>
        <text:list-item>
          <text:p text:style-name="P121"><text:span text:style-name="T122">Zamawiający może wezwać do złożenia sprawozdania częściowego z realizacji Programu, w formie określonej przez Zamawiającego oraz dodatkowego sprawozdania z monitoringu realizacji Programu za wskazany przez Zama</text:span><text:span text:style-name="T123">wiającego okres. Sprawozdania powinny zostać dostarczone w terminie 15 dni od dnia doręczenia wezwania.<text:s/></text:span></text:p>
        </text:list-item>
        <text:list-item>
          <text:p text:style-name="P124">Umowę uważa się za wykonaną z chwilą zaakceptowania przez Zamawiającego sprawozdań, o których mowa w ust. 1.</text:p>
        </text:list-item>
        <text:list-item>
          <text:p text:style-name="P125">Zamawiający ma prawo żądać, aby Wykonawca,<text:s/>w wyznaczonym terminie, przedstawił dodatkowe informacje i wyjaśnienia do sprawozdania, o którym mowa <text:s/>w ust. 1 i 2.<text:s/></text:p>
        </text:list-item>
        <text:list-item>
          <text:p text:style-name="P126">W przypadku niezłożenia sprawozdań, o których mowa w ust. 1 i 2, Zamawiający wzywa pisemnie Wykonawcę do ich złożenia.<text:s/></text:p>
        </text:list-item>
        <text:list-item>
          <text:p text:style-name="P127">Niezastosowanie się do wezwania może być podstawą rozwiązania umowy przez Zamawiającego.</text:p>
        </text:list-item>
      </text:list>
      <text:p text:style-name="P128"/>
      <text:p text:style-name="P129">§ 5</text:p>
      <text:list text:style-name="LFO5" text:continue-numbering="true">
        <text:list-item>
          <text:p text:style-name="P130">Wykonawca zobowiązuje się do:</text:p>
          <text:list text:continue-numbering="true">
            <text:list-item>
              <text:p text:style-name="P131">prowadzenia odrębnej dokumentacji medycznej oraz do prowadzenia sprawozdawczości statystycznej na zasadach obowiązujących w publicznych zakładach<text:s/>opieki zdrowotnej;</text:p>
            </text:list-item>
            <text:list-item>
              <text:p text:style-name="P132">poddania się kontroli na każde żądanie Zamawiającego;</text:p>
            </text:list-item>
            <text:list-item>
              <text:p text:style-name="P133">prowadzenia dokumentacji finansowo–księgowej, dotyczącej realizacji przedmiotu umowy, przechowywania jej w siedzibie Wykonawcy i udostępniania do wglądu Zamawiającego, na jego żądanie, zarówno w trakcie, jak i po zakończeniu realizacji zadania.</text:p>
            </text:list-item>
          </text:list>
        </text:list-item>
        <text:list-item>
          <text:p text:style-name="P134">Wykonawca zobowiązuje się do realizacji przedmiotu zamówienia z należytą starannością, poszanowaniem praw pacjenta i zgodnie z obowiązującymi w tym zakresie przepisami prawa oraz standardami udzielania świadczeń zdrowotnych, a także wskazaniami aktualnej wiedzy medycznej i zasadami etyki zawodowej oraz zapewni:</text:p>
          <text:list text:continue-numbering="true">
            <text:list-item>
              <text:p text:style-name="P135">personel posiadający odpowiednie kwalifikacje zawodowe i uprawnienia niezbędne do wykonania umowy;</text:p>
            </text:list-item>
            <text:list-item>
              <text:p text:style-name="P136">sprzęt, aparaturę medyczną i materiały<text:s/>potrzebne przy realizacji umowy, spełniające normy określone przepisami prawa;</text:p>
            </text:list-item>
            <text:list-item>
              <text:p text:style-name="P137">wykonanie szczepień z zachowaniem bezpieczeństwa epidemiologicznego;</text:p>
            </text:list-item>
            <text:list-item>
              <text:p text:style-name="P138">utylizację zużytych w trakcie realizacji zadania materiałów i sprzętu medycznego, zgodnie z przepisami;</text:p>
            </text:list-item>
            <text:list-item>
              <text:p text:style-name="P139">stosowanie się do aktualnych wytycznych i zaleceń dotyczących epidemii lub pandemii, w tym zasad bezpiecznego postępowania, a także aktualnych przepisów prawa.</text:p>
            </text:list-item>
          </text:list>
        </text:list-item>
      </text:list>
      <text:p text:style-name="P140"/>
      <text:p text:style-name="P141">§ 6</text:p>
      <text:list text:style-name="LFO6" text:continue-numbering="true">
        <text:list-item>
          <text:p text:style-name="P142">Wykonawca zobowiązuje się do informowania, iż realizacja Programu finansowana jest z budżetu Gminy Siechnice.</text:p>
        </text:list-item>
        <text:list-item>
          <text:p text:style-name="P143"><text:span text:style-name="T144">Wykonawca zobowiązuje się do zamieszczenia na wszystkich dokumentach, materiałach oraz informacjach związanych z realizacją Programu logo Gminy Siechnice oraz zapisu, iż Program finansowany jest z budżetu Gminy Siechnice.</text:span></text:p>
        </text:list-item>
      </text:list>
      <text:p text:style-name="P145"/>
      <text:p text:style-name="P146">§ 7</text:p>
      <text:list text:style-name="LFO7" text:continue-numbering="true">
        <text:list-item>
          <text:p text:style-name="P147">Wykonawca oświadcza, że jest ubezpieczony od odpowiedzialności cywilnej za szkody wyrządzone w związku z udzielaniem świadczeń zdrowotnych. Kopia polisy OC Wykonawcy stanowi załącznik nr 11 do umowy.<text:s/></text:p>
        </text:list-item>
        <text:list-item>
          <text:p text:style-name="P148">Wykonawca zobowiązany jest do utrzymania ważnego ubezpieczenia przez<text:s/>cały okres obowiązywania umowy oraz niezmniejszania kwoty gwarancyjnej ubezpieczenia i jego zakresu.<text:s/></text:p>
        </text:list-item>
        <text:list-item>
          <text:p text:style-name="P149">W przypadku gdy termin obowiązywania umowy ubezpieczenia, o której mowa w ust. 1 jest krótszy niż termin obowiązywania niniejszej umowy, Wykonawca zobowiązuje się do zawarcia umowy/umów ubezpieczenia, tak aby zachowana była ciągłość ubezpieczenia oraz do przekazania kopii Polisy OC Zamawiającemu w terminie 7 dni od zawarcia umowy.</text:p>
        </text:list-item>
        <text:list-item>
          <text:p text:style-name="P150">Wykonawca ponosi wyłączną odpowiedzialność wobec osób trzecich za szkody powstałe w związku z realizacją Programu.</text:p>
        </text:list-item>
      </text:list>
      <text:p text:style-name="P151">§ 8</text:p>
      <text:list text:style-name="LFO8" text:continue-numbering="true">
        <text:list-item>
          <text:p text:style-name="P152">Strony ustalają, że Zamawiający prowadzi nadzór i kontrolę wykonania umowy<text:s/><text:line-break/>w trakcie jej realizacji, jak i po jej wykonaniu. W szczególności Wykonawca zobowiązany jest do poddania się kontroli dokonywanej w<text:s/>miejscu wykonania umowy lub w miejscu wyznaczonym przez Zamawiającego, do przekazywania w formie pisemnej wszelkich informacji, sprawozdań i wyjaśnień, jak również dokumentacji dotyczącej realizacji zadania w zakresie prawnie dopuszczalnym tj. z poszanowaniem przepisów ustawy z dnia 6 listopada 2008 r. o prawach pacjenta i Rzeczniku Praw Pacjenta (Dz. U. z 2020 r. poz. 849 z późn. zm.).</text:p>
        </text:list-item>
        <text:list-item>
          <text:p text:style-name="P153">Z przeprowadzonej kontroli kontrolujący sporządza pisemny protokół w dwóch egzemplarzach.</text:p>
        </text:list-item>
        <text:list-item>
          <text:p text:style-name="P154">W przypadku stwierdzenia podczas<text:s/>kontroli jakichkolwiek nieprawidłowości, w protokole zamieszcza się ich opis oraz zalecenia pokontrolne z terminem ich realizacji. <text:s/>Kontrolowany ma prawo do złożenia wyjaśnień w terminie 14 dni od dnia otrzymania protokołu. Wyjaśnienia składane są Zamawiającemu na piśmie.</text:p>
        </text:list-item>
        <text:list-item>
          <text:p text:style-name="P155">Zamawiający udziela odpowiedzi Wykonawcy na piśmie w ciągu 14 dni od dnia złożenia wyjaśnień. Na skutek wyjaśnień Wykonawcy Zamawiający może dokonać korekty zaleceń pokontrolnych.<text:s/></text:p>
        </text:list-item>
        <text:list-item>
          <text:p text:style-name="P156">Wykonawca ma obowiązek zastosować się do zaleceń pokontrolnych zawartych w protokole kontroli lub ewentualnie odpowiedzi na wyjaśnienia Wykonawcy, pod rygorem, o którym mowa w ust. 6.<text:s/></text:p>
        </text:list-item>
        <text:list-item>
          <text:p text:style-name="P157">W przypadku stwierdzenia podczas kontroli nienależytego wykonania umowy, nieusuwalnego w drodze wykonania zaleceń pokontrolnych,<text:s/>a także w przypadku niewykonania zaleceń pokontrolnych Zamawiający zastrzega sobie prawo do:<text:tab/></text:p>
          <text:list text:continue-numbering="true">
            <text:list-item>
              <text:p text:style-name="P158">żądania zwrotu przekazanych środków finansowych w zakwestionowanej części, wraz z odsetkami ustawowymi za opóźnienie, liczonymi od dnia otrzymania środków;</text:p>
            </text:list-item>
            <text:list-item>
              <text:p text:style-name="P159">rozwiązania umowy ze skutkiem natychmiastowym.</text:p>
            </text:list-item>
          </text:list>
        </text:list-item>
      </text:list>
      <text:p text:style-name="P160"/>
      <text:p text:style-name="P161">§ 9</text:p>
      <text:list text:style-name="LFO9" text:continue-numbering="true">
        <text:list-item>
          <text:p text:style-name="P162">Umowa może zostać rozwiązana przez Zamawiającego ze skutkiem natychmiastowym, także w przypadku rażącego naruszenia umowy, a w szczególności:</text:p>
        </text:list-item>
      </text:list>
      <text:list text:style-name="LFO10" text:continue-numbering="true">
        <text:list-item>
          <text:list>
            <text:list-item>
              <text:p text:style-name="P163">stwierdzenia podwójnego wykazania w sprawozdawczości tych samych osób objętych programem szczepień;</text:p>
            </text:list-item>
            <text:list-item>
              <text:p text:style-name="P164">nieprzedłożenia umowy ubezpieczenia od odpowiedzialności cywilnej w terminie określonym w § 7 ust. 3 umowy;</text:p>
            </text:list-item>
            <text:list-item>
              <text:p text:style-name="P165">nieprzedłożenia przez Wykonawcę sprawozdań z wykonania zadania w terminie i na zasadach określonych w umowie;</text:p>
            </text:list-item>
            <text:list-item>
              <text:p text:style-name="P166">odmowy poddania się przez Wykonawcę kontroli oraz w przypadku określonym w § 8 ust. 6,</text:p>
            </text:list-item>
            <text:list-item>
              <text:p text:style-name="P167"><text:s/>naruszenia zobowiązań określonych w § 5 ust. 2.</text:p>
            </text:list-item>
            <text:list-item>
              <text:p text:style-name="P168">w razie naruszenia postanowienia § 12 ust.4.</text:p>
            </text:list-item>
          </text:list>
        </text:list-item>
      </text:list>
      <text:list text:style-name="LFO9" text:continue-numbering="true">
        <text:list-item>
          <text:p text:style-name="P169">Umowa może być rozwiązana <text:s/>przez każdą ze stron z 3-miesięcznym okresem wypowiedzenia.<text:s/></text:p>
        </text:list-item>
        <text:list-item>
          <text:p text:style-name="P170">W przypadku rozwiązania umowy Wykonawca zobowiązuje się do sporządzenia sprawozdania za okres od końca ostatniego okresu sprawozdawczego do dnia rozwiązania umowy, a także do przygotowania wszelkich dokumentów, o których mowa w § 3 niezbędnych<text:s/>do rozliczenia realizacji Programu do dnia rozwiązania umowy.<text:s/></text:p>
        </text:list-item>
      </text:list>
      <text:p text:style-name="P171">§ 10</text:p>
      <text:list text:style-name="LFO11" text:continue-numbering="true">
        <text:list-item>
          <text:p text:style-name="P172">Przetwarzanie danych osobowych na podstawie niniejszej umowy odbywać się będzie zgodnie z Rozporządzeniem Parlamentu Europejskiego i Rady (UE) 2016/679 z dnia 27 kwietnia 2016 r. w sprawie ochrony osób fizycznych w związku z przetwarzaniem danych osobowych i w sprawie swobodnego przepływu takich danych oraz uchylenia dyrektywy 95/46/WE (Dz. Urz. UE L 119 z 04.05.2016, str. 1) (dalej RODO).</text:p>
        </text:list-item>
        <text:list-item>
          <text:p text:style-name="P173">Administratorem danych osobowych, zbieranych w związku z realizacją Programu jest Wykonawca.<text:s/></text:p>
        </text:list-item>
        <text:list-item>
          <text:p text:style-name="P174">Wykonawca zobowiązuje się do zrealizowania wszystkich obowiązków Administratora danych przewidzianych w RODO z należytą starannością.</text:p>
        </text:list-item>
        <text:list-item>
          <text:p text:style-name="P175">Wykonawca w ramach realizacji umowy, w szczególności obowiązków<text:s/>sprawozdawczych, rozliczeniowych oraz obowiązku poddania się kontroli, będzie udostępniał dane osobowe uczestników Programu Zamawiającemu.<text:s/></text:p>
        </text:list-item>
        <text:list-item>
          <text:p text:style-name="P176">Zamawiający będzie administratorem danych osobowych udostępnionych mu przez Wykonawcę.</text:p>
        </text:list-item>
        <text:list-item>
          <text:p text:style-name="P177">Wykonawca zobowiązuje się do<text:s/>wykonania w imieniu i na rzecz Zamawiającego, jako Administratora danych, obowiązku informacyjnego przewidzianego w RODO wobec osób, których dane zostaną udostępnione Zamawiającemu. W tym celu Wykonawca zobowiązuje się do odebrania podpisu pod klauzulą informacyjną, której wzór stanowi załącznik nr 12 do niniejszej umowy, od każdej osoby, której dane zostaną udostępnione, a w przypadku osoby małoletniej od jej przedstawiciela ustawowego.<text:s/></text:p>
        </text:list-item>
        <text:list-item>
          <text:p text:style-name="P178">Wykonawca zobowiązuje się do przekazywania Zamawiającemu klauzul informacyjnych, o których mowa w ust. 6 w sposób wskazany w § 3 ust. 4 pkt 1 umowy.</text:p>
        </text:list-item>
        <text:list-item>
          <text:p text:style-name="P179">Wykonawca zobowiązuje się do prowadzenia, przechowywania i udostępniania dokumentacji medycznej pacjenta w sposób określony w przepisami prawa w tym zakresie.</text:p>
        </text:list-item>
      </text:list>
      <text:p text:style-name="P180"/>
      <text:p text:style-name="P181">§ 11</text:p>
      <text:list text:style-name="LFO12" text:continue-numbering="true">
        <text:list-item>
          <text:p text:style-name="P182">Zmiany<text:s/>umowy wymagają dla swojej ważności formy pisemnej pod rygorem nieważności w postaci aneksu.</text:p>
        </text:list-item>
        <text:list-item>
          <text:p text:style-name="P183">Zmiany umowy mogą być dokonane, jeśli konieczność wprowadzenia zmian wynika z okoliczności niezależnych od stron, w tym zmiana ceny szczepionki, wpływającej znacząco na zmianę wartości umowy (koszt realizacji przedmiotu zamówienia) lub niedostępności szczepionki na rynku.</text:p>
        </text:list-item>
      </text:list>
      <text:p text:style-name="P184"/>
      <text:p text:style-name="P185">§ 12</text:p>
      <text:list text:style-name="LFO13" text:continue-numbering="true">
        <text:list-item>
          <text:p text:style-name="P186">Ustala się osoby do kontaktów:</text:p>
        </text:list-item>
      </text:list>
      <text:p text:style-name="P187">1) ze strony Zamawiającego:<text:s/></text:p>
      <text:p text:style-name="P188">…………………………………………………………………………………………………………………</text:p>
      <text:p text:style-name="P189">nr tel.: ………………………………………….., adres e-mail: ………………………………………….</text:p>
      <text:p text:style-name="P190">2) ze strony Wykonawcy:<text:s/></text:p>
      <text:p text:style-name="P191">…………………………………………………………………………………………………………………</text:p>
      <text:p text:style-name="P192">nr tel.: ………………………………………….., adres e-mail: ………………………………………….</text:p>
      <text:list text:style-name="LFO13" text:continue-numbering="true">
        <text:list-item>
          <text:p text:style-name="P193">W sprawach nieuregulowanych niniejszą umową stosuje się przepisy Kodeksu Cywilnego.<text:s/></text:p>
        </text:list-item>
        <text:list-item>
          <text:p text:style-name="P194">Właściwym do rozstrzygnięcia sporów, mogących powstać w wyniku realizacji niniejszej umowy, a których strony nie rozstrzygną polubownie, jest sąd powszechny właściwy dla siedziby Zamawiającego.</text:p>
        </text:list-item>
        <text:list-item>
          <text:p text:style-name="P195">Wykonawca nie może przenieść praw i obowiązków wynikających z niniejszej umowy,<text:s/>w tym wierzytelności, bez zgody Zamawiającego wyrażonej na piśmie pod rygorem nieważności.</text:p>
        </text:list-item>
        <text:list-item>
          <text:p text:style-name="P196">Umowa została sporządzona w trzech jednobrzmiących egzemplarzach, z których jeden otrzymuje Wykonawca.</text:p>
        </text:list-item>
      </text:list>
      <text:p text:style-name="P197"/>
      <text:p text:style-name="P198"/>
      <text:p text:style-name="P199"/>
      <text:p text:style-name="P200"><text:s text:c="3"/><text:tab/><text:tab/><text:tab/><text:tab/><text:tab/></text:p>
      <text:p text:style-name="P201">………..…………………….……....………<text:tab/><text:tab/>…..………………………………………….</text:p>
      <text:p text:style-name="P202"><text:tab/><text:tab/><text:s text:c="5"/>WYKONAWCA<text:s/><text:tab/><text:tab/><text:tab/><text:tab/><text:tab/><text:s text:c="4"/>ZAMAWIAJĄCY</text:p>
      <text:p text:style-name="P203"/>
      <text:p text:style-name="P204"/>
      <text:p text:style-name="P205"/>
      <text:p text:style-name="P206"/>
      <text:p text:style-name="P207"/>
      <text:p text:style-name="P208">Załączniki:</text:p>
      <text:list text:style-name="LFO12" text:continue-numbering="true">
        <text:list-item>
          <text:list>
            <text:list-item>
              <text:p text:style-name="P209">Program polityki zdrowotnej pn. „Szczepienia profilaktyczne przeciwko zakażeniom wirusem brodawczaka ludzkiego (HPV) w Gminie Siechnice w latach 2020-2021”;</text:p>
            </text:list-item>
            <text:list-item>
              <text:p text:style-name="P210">Ogłoszenie konkursu ofert na wybór realizatora<text:s/>programu polityki zdrowotnej „pn. „Szczepienia profilaktyczne przeciwko zakażeniom wirusem brodawczaka ludzkiego (HPV) w Gminie Siechnice w latach 2020-2021”</text:p>
            </text:list-item>
            <text:list-item>
              <text:p text:style-name="P211">Oferta Wykonawcy złożona w dniu ………………………….;</text:p>
            </text:list-item>
            <text:list-item>
              <text:p text:style-name="P212">Wzór ankiety oceny satysfakcji uczestnika programu zdrowotnego;</text:p>
            </text:list-item>
            <text:list-item>
              <text:p text:style-name="P213">Wzór ankiety badającej poziom wiedzy uczestników spotkań informacyjno-edukacyjnych w zakresie profilaktyki zakażeń wirusem brodawczaka ludzkiego HPV;</text:p>
            </text:list-item>
            <text:list-item>
              <text:p text:style-name="P214">Wzór rozliczenia ilościowego wykonanych szczepień;</text:p>
            </text:list-item>
            <text:list-item>
              <text:p text:style-name="P215">Wzór rozliczenia dotyczącego<text:s/>przeprowadzenia kampanii informacyjno-edukacyjnej;</text:p>
            </text:list-item>
            <text:list-item>
              <text:p text:style-name="P216">Wzór rozliczenia dotyczącego prowadzenia monitoringu realizacji Programu;</text:p>
            </text:list-item>
            <text:list-item>
              <text:p text:style-name="P217">Wzór rozliczenia za przeprowadzenie ewaluacji po zakończeniu Programu;</text:p>
            </text:list-item>
            <text:list-item>
              <text:p text:style-name="P218">Wzór sprawozdania z wykonania zadania;</text:p>
            </text:list-item>
            <text:list-item>
              <text:p text:style-name="P219">Kopia polisy OC Wykonawcy;</text:p>
            </text:list-item>
            <text:list-item>
              <text:p text:style-name="P220">Wzór klauzuli informacyjnej.</text:p>
            </text:list-item>
          </text:list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asian="Times New Roman" style:font-name-complex="Arial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0-08-19T08:00:00Z</meta:creation-date>
    <dc:date>2020-08-24T12:08:00Z</dc:date>
    <meta:print-date>2020-08-20T10:37:00Z</meta:print-date>
    <meta:template xlink:href="Normal" xlink:type="simple"/>
    <meta:editing-cycles>38</meta:editing-cycles>
    <meta:editing-duration>PT13260S</meta:editing-duration>
    <meta:document-statistic meta:page-count="7" meta:paragraph-count="40" meta:word-count="2872" meta:character-count="20067" meta:row-count="143" meta:non-whitespace-character-count="17235"/>
  </office:meta>
</office:document-meta>
</file>