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2" style:parent-style-name="Normalny" style:family="paragraph">
      <style:paragraph-properties fo:widows="0" fo:orphans="0" fo:text-align="center" fo:background-color="#FFFFFF"/>
    </style:style>
    <style:style style:name="T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ny" style:family="paragraph">
      <style:paragraph-properties fo:widows="0" fo:orphans="0" fo:text-align="center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5" style:parent-style-name="Normalny" style:family="paragraph">
      <style:paragraph-properties fo:widows="0" fo:orphans="0" fo:text-align="center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6" style:parent-style-name="Normalny" style:family="paragraph">
      <style:paragraph-properties fo:widows="0" fo:orphans="0" fo:text-align="justify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Tekstpodstawowy21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justify"/>
    </style:style>
    <style:style style:name="T12" style:parent-style-name="FontStyle15" style:family="text">
      <style:text-properties style:font-name="Arial" style:font-name-complex="Arial" fo:font-size="10pt" style:font-size-asian="10pt" style:font-size-complex="10pt"/>
    </style:style>
    <style:style style:name="T13" style:parent-style-name="FontStyle15" style:family="text">
      <style:text-properties style:font-name="Arial" style:font-name-complex="Arial" fo:font-size="10pt" style:font-size-asian="10pt" style:font-size-complex="10pt"/>
    </style:style>
    <style:style style:name="T14" style:parent-style-name="FontStyle15" style:family="text">
      <style:text-properties style:font-name="Arial" style:font-name-complex="Arial" fo:font-size="10pt" style:font-size-asian="10pt" style:font-size-complex="10pt"/>
    </style:style>
    <style:style style:name="T15" style:parent-style-name="FontStyle15" style:family="text">
      <style:text-properties style:font-name="Arial" style:font-name-complex="Arial" fo:font-size="10pt" style:font-size-asian="10pt" style:font-size-complex="10pt"/>
    </style:style>
    <style:style style:name="T16" style:parent-style-name="FontStyle15" style:family="text">
      <style:text-properties style:font-name="Arial" style:font-name-complex="Arial" fo:font-size="10pt" style:font-size-asian="10pt" style:font-size-complex="10pt"/>
    </style:style>
    <style:style style:name="T17" style:parent-style-name="FontStyle15" style:family="text">
      <style:text-properties style:font-name="Arial" style:font-name-complex="Arial" fo:font-size="10pt" style:font-size-asian="10pt" style:font-size-complex="10pt"/>
    </style:style>
    <style:style style:name="T18" style:parent-style-name="FontStyle15" style:family="text">
      <style:text-properties style:font-name="Arial" style:font-name-complex="Arial" fo:font-size="10pt" style:font-size-asian="10pt" style:font-size-complex="10pt"/>
    </style:style>
    <style:style style:name="T19" style:parent-style-name="FontStyle15" style:family="text">
      <style:text-properties style:font-name="Arial" style:font-name-complex="Arial" fo:font-size="10pt" style:font-size-asian="10pt" style:font-size-complex="10pt"/>
    </style:style>
    <style:style style:name="T20" style:parent-style-name="FontStyle15" style:family="text">
      <style:text-properties style:font-name="Arial" style:font-name-complex="Arial" fo:font-size="10pt" style:font-size-asian="10pt" style:font-size-complex="10pt"/>
    </style:style>
    <style:style style:name="T21" style:parent-style-name="FontStyle15" style:family="text">
      <style:text-properties style:font-name="Arial" style:font-name-complex="Arial" fo:font-size="10pt" style:font-size-asian="10pt" style:font-size-complex="10pt"/>
    </style:style>
    <style:style style:name="T22" style:parent-style-name="FontStyle15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Style15" style:family="text"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ny" style:family="paragraph">
      <style:paragraph-properties style:text-autospace="none" fo:text-align="center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line-height="0.1805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line-height="0.1805in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Tekstpodstawowy21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51" style:parent-style-name="Tekstpodstawowy21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Zarządzenie Nr ……./2020</text:p>
      <text:p text:style-name="P2"><text:span text:style-name="T3">Burmistrza Siechnic</text:span></text:p>
      <text:p text:style-name="P4">z dnia …… sierpnia 2020 roku</text:p>
      <text:p text:style-name="P5"/>
      <text:p text:style-name="P6"/>
      <text:p text:style-name="P7">w sprawie ogłoszenia konkursu ofert na wybór realizatora programu polityki zdrowotnej<text:s/></text:p>
      <text:p text:style-name="P8">pn. „Szczepienia<text:s/>profilaktyczne przeciwko zakażeniom wirusem brodawczaka ludzkiego (HPV) w Gminie Siechnice w latach 2020-2021”<text:s/></text:p>
      <text:p text:style-name="P9"/>
      <text:p text:style-name="P10"/>
      <text:p text:style-name="P11"><text:span text:style-name="T12">Na podstawie art. 7 ust. 1 pkt 5 i art. 30 ust. 1 ustawy z dnia 8 marca 1990 r. o samorządzie gminnym (Dz. U. z 2020 r. poz. 713</text:span><text:span text:style-name="T13"><text:s/>z późn. zm.</text:span><text:span text:style-name="T14">), art. 7 ust.</text:span><text:span text:style-name="T15"><text:s/>1 pkt 1, art. 48 ust. 1 i art. 48b ustawy z dnia 27</text:span><text:span text:style-name="T16"> </text:span><text:span text:style-name="T17">sierpnia 2004 r. o świadczeniach opieki zdrowotnej finansowanych ze środków publicznych (Dz. U. z 2020 r. poz. 1398</text:span><text:span text:style-name="T18"><text:s/>z późn. zm.</text:span><text:span text:style-name="T19">) oraz uchwały nr<text:s/></text:span><text:span text:style-name="T20">XXIX/253/20</text:span><text:span text:style-name="T21"><text:s/>Rady Miejskiej w Siechnicach z dnia 20 sierpnia 2020 roku w<text:s/></text:span><text:span text:style-name="T22">sprawie<text:s/></text:span><text:span text:style-name="T23">przyjęcia programu polityki zdrowotnej pn. „Szczepienia profilaktyczne przeciwko zakażeniom wirusem brodawczaka ludzkiego (HPV) w Gminie Siechnice w latach 2020-2021”</text:span><text:span text:style-name="T24"><text:s/></text:span><text:span text:style-name="T25">zarządzam, co następuje:</text:span></text:p>
      <text:p text:style-name="P26"/>
      <text:p text:style-name="P27">§ 1.</text:p>
      <text:p text:style-name="P28"/>
      <text:p text:style-name="P29">1. Ogłasza się konkurs ofert na wybór realizatora<text:s/>programu polityki zdrowotnej pn. „Szczepienia profilaktyczne przeciwko zakażeniom wirusem brodawczaka ludzkiego (HPV) w Gminie Siechnice w latach 2020-2021”, zwanego dalej Programem.</text:p>
      <text:p text:style-name="P30"/>
      <text:p text:style-name="P31">§ 2.</text:p>
      <text:p text:style-name="P32"/>
      <text:p text:style-name="P33">1. Ustala się treść ogłoszenia konkursu ofert w brzmieniu<text:s/>określonym w załączniku nr 1 do niniejszego zarządzenia.</text:p>
      <text:p text:style-name="P34">2. Ustala się <text:s/>formularz ofertowy, stanowiący załącznik nr 2 do niniejszego zarządzenia.</text:p>
      <text:p text:style-name="P35">3. Ustala się wzór umowy o realizację Programu, stanowiący załącznik nr 3 do niniejszego zarządzenia.</text:p>
      <text:p text:style-name="P36"/>
      <text:p text:style-name="P37">§ 3.</text:p>
      <text:p text:style-name="P38"/>
      <text:p text:style-name="P39">1. Oceny ofert złożonych w konkursie ofert na wybór realizatora Programu dokona komisja konkursowa, powołana przez Burmistrza Siechnic.</text:p>
      <text:p text:style-name="P40">2. Kryteria oceny i zakres działania komisji określają zapisy zawarte w treści ogłoszenia o konkursie stanowiącego załącznik nr 1 do niniejszego zarządzenia.</text:p>
      <text:p text:style-name="P41"/>
      <text:p text:style-name="P42">§ 4.</text:p>
      <text:p text:style-name="P43"/>
      <text:p text:style-name="P44">Wykonanie zarządzenia powierza się kierownikowi Wydziału Spraw Społecznych.</text:p>
      <text:p text:style-name="P45"/>
      <text:p text:style-name="P46">§ 5.</text:p>
      <text:p text:style-name="P47"/>
      <text:p text:style-name="P48"><text:span text:style-name="T49">Zarządzenie wchodzi w życie z dniem podjęcia.</text:span></text:p>
      <text:p text:style-name="P50"/>
      <text:p text:style-name="P5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Tekstpodstawowy21" style:display-name="Tekst podstawowy 21" style:family="paragraph" style:parent-style-name="Normalny">
      <style:text-properties fo:font-size="14pt" style:font-size-asian="14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18T06:02:00Z</meta:creation-date>
    <dc:date>2020-08-20T12:15:00Z</dc:date>
    <meta:print-date>2020-08-20T10:53:00Z</meta:print-date>
    <meta:template xlink:href="Normal" xlink:type="simple"/>
    <meta:editing-cycles>5</meta:editing-cycles>
    <meta:editing-duration>PT3840S</meta:editing-duration>
    <meta:document-statistic meta:page-count="1" meta:paragraph-count="3" meta:word-count="272" meta:character-count="1907" meta:row-count="13" meta:non-whitespace-character-count="1638"/>
  </office:meta>
</office:document-meta>
</file>